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ewijzigd raamkozijn in de voorgevel aan Johan Pipoplantsoen 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een gewijzigd raamkozijn in de voorgevel; op locatie Johan Pipoplantsoen 7, 1141HZ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543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 september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445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543</meta:user-defined>
    <dc:language>nl</dc:language>
    <meta:user-defined meta:name="OVERHEIDop.locatietype/OVERHEIDop.gebiedsmarkering">Adres</meta:user-defined>
    <meta:user-defined meta:name="DC.title">Aanvraag vergunning voor het plaatsen van een gewijzigd raamkozijn in de voorgevel aan Johan Pipoplantsoen 7 te Monnicken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56</meta:user-defined>
    <meta:user-defined meta:name="OVERHEIDop.GmbID/DC.identifier">gmb-2025-414456</meta:user-defined>
    <meta:user-defined meta:name="OVERHEIDop.versieInformatie"/>
  </office:meta>
</office:document-meta>
</file>