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en hiervoor afwijken van regels in het omgevingsplan aan de Badhuisstraat 16 in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25 heeft de gemeente een aanvraag ontvangen voor een Omgevingsvergunning voor het plaatsen van een schutting en hiervoor afwijken van regels in het omgevingsplan op locatie Badhuisstraat 16 in Hengelo. De aanvraag is geregistreerd onder zaaknummer Z2025-00003556.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45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5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5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556</meta:user-defined>
    <meta:user-defined meta:name="DCTERMS.abstract">Betreft: Aanvraag op locatie Badhuisstraat 16 in Hengelo</meta:user-defined>
    <dc:language>nl</dc:language>
    <meta:user-defined meta:name="OVERHEIDop.locatietype/OVERHEIDop.gebiedsmarkering">Vlak</meta:user-defined>
    <meta:user-defined meta:name="DC.title">Kennisgeving ontvangst vergunningaanvraag, plaatsen van een schutting en hiervoor afwijken van regels in het omgevingsplan aan de Badhuisstraat 16 in Hengelo</meta:user-defined>
    <meta:user-defined meta:name="DCTERMS.W3CDTF/DCTERMS.available">2025-09-30</meta:user-defined>
    <meta:user-defined meta:name="DCTERMS.W3CDTF/OVERHEIDop.jaargang">2025</meta:user-defined>
    <meta:user-defined meta:name="OVERHEIDop.publicationIssue">414454</meta:user-defined>
    <meta:user-defined meta:name="OVERHEIDop.GmbID/DC.identifier">gmb-2025-414454</meta:user-defined>
    <meta:user-defined meta:name="OVERHEIDop.versieInformatie"/>
  </office:meta>
</office:document-meta>
</file>