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drik Jan van Opstallstraat 25 in Rijss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bben wij een aanvraag ontvangen voor het plaatsen van een overkapping aan de zijkant van de woning op de locatie Hendrik Jan van Opstallstraat 25 in Rijssen. De aanvraag is geregistreerd onder zaaknummer Z2025-0000283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4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5</meta:user-defined>
    <meta:user-defined meta:name="DCTERMS.abstract">Hendrik Jan van Opstallstraat 25 in Rijssen, het plaatsen van een overkapping aan de zijkant van de woning</meta:user-defined>
    <dc:language>nl</dc:language>
    <meta:user-defined meta:name="OVERHEIDop.locatietype/OVERHEIDop.gebiedsmarkering">Vlak</meta:user-defined>
    <meta:user-defined meta:name="DC.title">Kennisgeving ontvangst aanvraag omgevingsvergunning Hendrik Jan van Opstallstraat 25 in Rijssen</meta:user-defined>
    <meta:user-defined meta:name="DCTERMS.W3CDTF/DCTERMS.available">2025-10-01</meta:user-defined>
    <meta:user-defined meta:name="DCTERMS.W3CDTF/OVERHEIDop.jaargang">2025</meta:user-defined>
    <meta:user-defined meta:name="OVERHEIDop.publicationIssue">414453</meta:user-defined>
    <meta:user-defined meta:name="OVERHEIDop.GmbID/DC.identifier">gmb-2025-414453</meta:user-defined>
    <meta:user-defined meta:name="OVERHEIDop.versieInformatie"/>
  </office:meta>
</office:document-meta>
</file>