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realiseren van 2 tot 3 B&amp;B kamers, Sint Genovevastraat 28, 5694 AG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realiseren van 2 tot 3 B&amp;B kamers, Sint Genovevastraat 28</text:p>
            <text:p text:style-name="common-al">Locatie: Sint Genovevastraat 28 5694 AG Son en Breugel</text:p>
            <text:p text:style-name="common-al">Ontvangen op: 22-09-2025</text:p>
            <text:p text:style-name="common-al">Zaaknummer: 0848277734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1445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5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5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82777348</meta:user-defined>
    <meta:user-defined meta:name="DCTERMS.abstract">realiseren van 2 tot 3 B&amp;B kamers, Sint Genovevastraat 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realiseren van 2 tot 3 B&amp;B kamers, Sint Genovevastraat 28, 5694 AG Son en Breugel: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450</meta:user-defined>
    <meta:user-defined meta:name="OVERHEIDop.GmbID/DC.identifier">gmb-2025-414450</meta:user-defined>
    <meta:user-defined meta:name="OVERHEIDop.versieInformatie"/>
  </office:meta>
</office:document-meta>
</file>