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Kamerverkiezing 29 oktober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maakt het volgende bekend:</text:p>
            <text:p text:style-name="common-al">Bij de Tweede Kamerverkiezing op 29 oktober 2025 kunt u bij volmacht stemmen.</text:p>
            <text:list text:style-name="id1-3-2-1-1-3">
              <text:list-item text:style-override="id1-3-2-1-1-3-1">
                <text:number>A.</text:number>
                <text:p text:style-name="al">
                <text:span text:style-name="nadrukvet"> SCHRIFTELIJKE AANVRAAG VOLMACHT</text:span>
              </text:p>
              </text:list-item>
            </text:list>
            <text:p text:style-name="common-al">U (de volmachtgever) kunt een andere kiezer (de gemachtigde) aanwijzen om voor u te gaan stemmen. De gemachtigde hoeft niet in dezelfde gemeente te wonen. U kunt tot en met uiterlijk <text:span text:style-name="nadrukvet">24 oktober 2025 17:00 uur </text:span>een schriftelijke volmacht aanvragen op de website <text:a xlink:href="https://www.rotterdam.nl/volmacht-aanvragen" xlink:type="simple"><text:span text:style-name="nadrukcur"><text:span text:style-name="nadrukondlijn">Rotterdam.nl/volmacht-aanvragen</text:span></text:span></text:a>. </text:p>
            <text:p text:style-name="common-al">U kunt ook een aanvraag om een schriftelijke volmacht, met alle benodigde documenten, sturen naar: Team Verkiezingen, Postbus 70012, 3000 KP Rotterdam. Ook in dat geval moet uw aanvraag uiterlijk <text:span text:style-name="nadrukvet">24 oktober 2025 17:00 uur</text:span> zijn ontvangen.</text:p>
            <text:p text:style-name="common-al">Als uw verzoek wordt ingewilligd, dan ontvangt de gemachtigde een volmachtbewijs. Uw stempas is in dat geval niet meer geldig en u kunt niet meer zelf stemmen. De schriftelijke volmacht kan niet meer worden ingetrokken. Ook kunt u geen vervangende stempas meer aanvragen. Degene die voor u gaat stemmen, moet dit <text:span text:style-name="nadrukondlijn">tegelijk</text:span> doen met het uitbrengen van de eigen stem. </text:p>
            <text:list text:style-name="id1-3-2-1-1-7">
              <text:list-item text:style-override="id1-3-2-1-1-7-1">
                <text:number>B.</text:number>
                <text:p text:style-name="al">
                <text:span text:style-name="nadrukvet"> MACHTIGING DOOR OVERDRACHT VAN DE STEMPAS OF KIEZERSPAS</text:span>
              </text:p>
              </text:list-item>
            </text:list>
            <text:p text:style-name="common-al">Bij machtiging door overdracht van de stempas geldt als voorwaarde dat zowel de volmachtgever als de gemachtigde op 15 september 2025 als kiezer in Rotterdam geregistreerd stond. U moet op de achterzijde van uw stempas of kiezerspas invullen wie voor u gaat stemmen. U en de gemachtigde moeten beide deze verklaring ondertekenen. </text:p>
            <text:p text:style-name="common-al">Degene die voor u gaat stemmen moet <text:span text:style-name="nadrukondlijn">tegelijk</text:span> met zijn of haar eigen stem uw stem uitbrengen. U geeft aan de gemachtigde (een kopie van) uw identiteitsbewijs mee. Dit is een papieren kopie of een foto op een mobiele telefoon of tablet. Met de app KopieID van de Rijksoverheid maakt u met uw smartphone of tablet een veilige kopie van uw identiteitsbewijs. </text:p>
            <text:p text:style-name="common-al"> Dit identiteitsbewijs mag maximaal 5 jaar verlopen zijn (uw identiteitsdocument is in ieder geval geldig tot 30 oktober 2020 of later). U kunt de onderhandse volmacht intrekken door de tot volmacht omgezette stempas terug te vragen bij de gemachtigde. Met deze stempas kunt u dan alsnog stemmen.</text:p>
            <text:p text:style-name="common-al">
            <text:span text:style-name="nadrukvet">Een kiezer mag niet meer dan twee aanwijzingen als gemachtigde aannemen en brengt de volmachtstem(men) uit als hij tegelijkertijd zelf ook stemt.</text:span>
          </text:p>
            <text:p text:style-name="last-al">Voor nadere inlichtingen, kijkt u op <text:a xlink:href="https://www.rotterdam.nl/verkiezingen" xlink:type="simple"><text:span text:style-name="nadrukondlijn">Rotterdam.nl/verkiezingen</text:span></text:a>.</text:p>
            <text:p text:style-name="tekst_bottom"/>
          </text:section>
        </text:section>
        <text:section text:name="zakelijke-mededeling-sluiting_id1-3-2-2" text:style-name="zakelijke-mededeling-sluiting">
          <text:section text:name="ondertekening_id1-3-2-2-1">
            <text:p><text:span text:style-name="functie">Plaats : Rotterdam </text:span></text:p>
          </text:section>
          <text:section text:name="ondertekening_id1-3-2-2-2">
            <text:p><text:span text:style-name="functie">Datum : 12 september 2025</text:span></text:p>
          </text:section>
          <text:section text:name="ondertekening_id1-3-2-2-3">
            <text:p><text:span text:style-name="functie">De burgemeester,</text:span></text:p>
          </text:section>
          <text:section text:name="ondertekening_id1-3-2-2-4">
            <text:p><text:span text:style-name="functie">C.J.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4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9 oktober 2025 - Stemmen bij volmacht</meta:user-defined>
    <meta:user-defined meta:name="DCTERMS.W3CDTF/DCTERMS.available">2025-09-26</meta:user-defined>
    <meta:user-defined meta:name="DCTERMS.W3CDTF/OVERHEIDop.jaargang">2025</meta:user-defined>
    <meta:user-defined meta:name="OVERHEIDop.publicationIssue">414449</meta:user-defined>
    <meta:user-defined meta:name="OVERHEIDop.GmbID/DC.identifier">gmb-2025-414449</meta:user-defined>
    <meta:user-defined meta:name="OVERHEIDop.versieInformatie"/>
  </office:meta>
</office:document-meta>
</file>