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Marksingel 33 4811N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Marksingel 33 4811NW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3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541</meta:user-defined>
    <meta:user-defined meta:name="DCTERMS.abstract">het 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realiseren van een dakopbouw aan Marksingel 33 4811NW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47</meta:user-defined>
    <meta:user-defined meta:name="OVERHEIDop.GmbID/DC.identifier">gmb-2025-414447</meta:user-defined>
    <meta:user-defined meta:name="OVERHEIDop.versieInformatie"/>
  </office:meta>
</office:document-meta>
</file>