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 29 oktober 2025 - Aanvrag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maakt het volgende bekend:</text:p>
            <text:p text:style-name="common-al">Bij de Tweede Kamerverkiezing op 29 oktober 2025 kunt u een kiezerspas aanvra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 SCHRIFTELIJKE AANVRAAG KIEZERSPAS</text:span>
              </text:p>
              </text:list-item>
            </text:list>
            <text:p text:style-name="common-al">Indien u in een andere gemeente wilt stemmen dan waar u woont, kunt u een kiezerspas aanvragen. Met deze kiezerspas kunt u in heel Nederland uw stem uitbrengen.</text:p>
            <text:p text:style-name="common-al">U kunt vanaf <text:span text:style-name="nadrukvet">1 oktober 2025</text:span> online een kiezerspas aanvragen. Hiervoor gaat u naar de website<text:a xlink:href="https://www.rotterdam.nl/verkiezingen" xlink:type="simple"><text:span text:style-name="nadrukondlijn">Rotterdam.nl/verkiezingen</text:span></text:a>. U volgt de instructies op de website. Uw aanvraag moet uiterlijk op <text:span text:style-name="nadrukvet">24 oktober 2025 om 17:00 </text:span>zijn ontvangen. </text:p>
            <text:p text:style-name="common-al">Als uw verzoek wordt ingewilligd, ontvangt u een kiezerspas. Vanaf dan kunt u alleen nog met uw kiezerspas stemmen. Uw stempas is dan namelijk niet meer geldig. U krijgt geen nieuwe kiezerspas als deze zoekraakt. Bij de stemming overhandigt u de kiezerspas en uw identiteitsdocument aan het stembureau. </text:p>
            <text:list text:style-name="id1-3-2-1-1-7">
              <text:list-item text:style-override="id1-3-2-1-1-7-1">
                <text:number>B.</text:number>
                <text:p text:style-name="al">
                <text:span text:style-name="nadrukvet"> MONDELINGE AANVRAAG KIEZERSPAS</text:span>
              </text:p>
              </text:list-item>
            </text:list>
            <text:p text:style-name="common-al">Een mondelinge aanvraag voor een kiezerspas kan uiterlijk tot <text:span text:style-name="nadrukvet">28 oktober 2025 12:00 uur </text:span>worden gedaan in de Publiekslocatie Centrum aan de Coolsingel 40. U dient zich bij deze aanvraag te identificeren met een geldig legitimatiebewijs. </text:p>
            <text:p text:style-name="common-al">
            <text:span text:style-name="nadrukvet">De aanvraag van een kiezerspas wordt geweigerd indien u op 15 september niet als kiezer in Rotterdam stond geregistreerd of indien een volmachtbewijs inmiddels aan u is verstrekt.</text:span>
          </text:p>
            <text:p text:style-name="last-al">Voor nadere inlichtingen kijkt u op <text:a xlink:href="https://www.rotterdam.nl/verkiezingen" xlink:type="simple"><text:span text:style-name="nadrukondlijn">Rotterdam.nl/verkiezingen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 : Rotterdam</text:span></text:p>
          </text:section>
          <text:section text:name="ondertekening_id1-3-2-2-2">
            <text:p><text:span text:style-name="functie">Datum : 12 september 2025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functie">C.J. 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4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9 oktober 2025 - Aanvragen kiezerspa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445</meta:user-defined>
    <meta:user-defined meta:name="OVERHEIDop.GmbID/DC.identifier">gmb-2025-414445</meta:user-defined>
    <meta:user-defined meta:name="OVERHEIDop.versieInformatie"/>
  </office:meta>
</office:document-meta>
</file>