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met bergruimte op perceel Bladel H 2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nieuwbouw woning met bergruimte op perceel Bladel H 2849. Het kenmerk van de gemeente voor deze zaak is ZBLA2025-00164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444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642</meta:user-defined>
    <meta:user-defined meta:name="DCTERMS.abstract">realiseren van een nieuwbouw woning met berg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bouw woning met bergruimte op perceel Bladel H 2849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43</meta:user-defined>
    <meta:user-defined meta:name="OVERHEIDop.GmbID/DC.identifier">gmb-2025-414443</meta:user-defined>
    <meta:user-defined meta:name="OVERHEIDop.versieInformatie"/>
  </office:meta>
</office:document-meta>
</file>