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4, 3621MX Breukelen - het plaatsen van een kantine, deur, gevelbeplating, trap en 2 entresolvloeren</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5</text:p>
            <text:p text:style-name="common-al">Zaaknummer: Z2025-000019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44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0</meta:user-defined>
    <meta:user-defined meta:name="DCTERMS.abstract">Betreft: Aanvraag op locatie Keulschevaart 4, 3621MX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eulschevaart 4, 3621MX Breukelen - het plaatsen van een kantine, deur, gevelbeplating, trap en 2 entresolvloeren</meta:user-defined>
    <meta:user-defined meta:name="DCTERMS.W3CDTF/DCTERMS.available">2025-09-25</meta:user-defined>
    <meta:user-defined meta:name="DCTERMS.W3CDTF/OVERHEIDop.jaargang">2025</meta:user-defined>
    <meta:user-defined meta:name="OVERHEIDop.publicationIssue">414440</meta:user-defined>
    <meta:user-defined meta:name="OVERHEIDop.GmbID/DC.identifier">gmb-2025-414440</meta:user-defined>
    <meta:user-defined meta:name="OVERHEIDop.versieInformatie"/>
  </office:meta>
</office:document-meta>
</file>