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n gehandicaptenparkeerplaats instellen dichtbij Langelaar 4 in Veenendaal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221561 </text:p>
            <text:p text:style-name="context_bottom"/>
          </text:section>
          <text:p text:style-name="aanhef_wie">Burgemeester en wethouders van Veenendaal;</text:p>
          <text:p text:style-name="aanhef_wie"/>
          <text:section text:name="considerans_id1-3-2-1-4" text:style-name="considerans">
            <text:p text:style-name="tussenkopcur">
            <text:span text:style-name="nadrukvet">Overwegingen ten aanzien van het besluit</text:span>
          </text:p>
            <text:p text:style-name="considerans.al">Artikel 15 van de Wegenverkeerswet 1994 verplicht het nemen van een verkeersbesluit als er verkeersmaatregelen nodig zijn;</text:p>
            <text:p text:style-name="considerans.al">als daardoor een gebod of verbod ontstaat of wordt gewijzigd,</text:p>
            <text:p text:style-name="considerans.al">als de maatregelen zorgen voor een beperking of uitbreiding van het aantal categorieën weggebruikers dat van een weg of weggedeelte gebruik kan maken. </text:p>
            <text:p text:style-name="considerans.al">Op grond van het bepaalde in artikel 18 lid 1 onder d van de Wegenverkeerswet 1994 juncto artikel 12 BABW worden verkeersbesluiten genomen door het college van burgemeester en wethouders. </text:p>
            <text:p text:style-name="considerans.al"/>
            <text:p text:style-name="considerans.al">In artikel 24 van het Besluit Administratieve Bepalingen over het Wegverkeer staat dat er hierover overleg moet zijn met de politie. Dit is gebeurd. Het politierapport is in de bijlagen opgenomen.</text:p>
            <text:p text:style-name="considerans.al">De aanvrager heeft een loopafstand van minder dan 50 meter;</text:p>
            <text:p text:style-name="considerans.al">Een bevoegd geneeskundige heeft de situatie beoordeeld;</text:p>
            <text:p text:style-name="considerans.al">Er zijn onvoldoende vrije parkeerplaatsen met voldoende in-/uitstapruimte op de door de aanvrager aangegeven tijden. </text:p>
            <text:p text:style-name="considerans.al">De aanvrager kan niet op eigen terrein parkeren.</text:p>
            <text:p text:style-name="considerans.al">Gelet op Artikel 2 van de Wegenverkeerswet 1994 strekt de in dit besluit genoemde verkeersmaatregel tot het zoveel mogelijk waarborgen van de vrijheid van het verkeer.</text:p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1.</text:number>
                <text:p text:style-name="al">Een parkeerplaats dichtbij dichtbij Langelaar 4 in te stellen als gehandicaptenparkeerplaats voor de aanvrager, </text:p>
              </text:list-item>
              <text:list-item text:style-override="id1-3-2-2-1-2-2">
                <text:number>2.</text:number>
                <text:p text:style-name="al">De gehandicaptenparkeerplaats in te stellen door plaatsing van het verkeersbord E6 van bijlage 1 van het Reglement Verkeersregels en Verkeerstekens 1990 met daaraan bevestigd een onderbord met het kenteken van het voertuig van de aanvrager.</text:p>
              </text:list-item>
            </text:list>
            <text:p text:style-name="common-al">het onderbord op verzoek van de aanvrager te wijzigen, als er in de toekomst gebruik wordt gemaakt van een voertuig met een ander kenteken.</text:p>
            <text:p text:style-name="common-al"/>
            <text:p text:style-name="common-al">Dit besluit gaat in wanneer het verkeersbord met onderbord is geplaatst.</text:p>
            <text:p text:style-name="common-al">Dit besluit is geldig tot 3 januari 2027. Daarna wordt opnieuw bekeken of de gehandicaptenparkeerplaats blijft of vervalt. </text:p>
            <text:p text:style-name="common-al">De gehandicaptenparkeerplaats vervalt op het moment dat de gehandicaptenparkeerkaart van de aanvrager niet meer geldig is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eenendaal 29 januari 2025</text:span>
            <text:span text:style-name="datum"/>
          </text:p>
          </text:section>
        </text:section>
        <text:section text:name="bezwaarschrift_id1-3-2-4" text:style-name="bezwaarschrift">
          <text:p text:style-name="bezwaarschrift_top"/>
          <text:p text:style-name="tussenkopvetcur">namens burgemeester en wethouders,</text:p>
          <text:p text:style-name="bezwaarschrift_al">de heer H.B.L. ter Elst, </text:p>
          <text:p text:style-name="bezwaarschrift_al">teamleider Adviseurs Openbare ruimte en Vastgoed</text:p>
          <text:p text:style-name="bezwaarschrift_al"/>
          <text:p text:style-name="tussenkopvetcur">Mededelingen</text:p>
          <text:p text:style-name="tussenkopcur"/>
          <text:p text:style-name="tussenkopcur">Bezwaarclausule</text:p>
          <text:p text:style-name="bezwaarschrift_al">Het verkeersbesluit ligt vanaf de datum van deze publicatie gedurende 6 weken ter inzage bij het omgevingsloket van het gemeentehuis. Nadere informatie kan worden verkregen bij het omgevingsloket, telefoon (0318) 538 538.</text:p>
          <text:p text:style-name="bezwaarschrift_al">
          <text:span text:style-name="nadrukvet">Bezwaar</text:span>
        </text:p>
          <text:p text:style-name="bezwaarschrift_al">Bent u het niet eens met dit besluit dan kunt u of een andere belanghebbende binnen zes weken na verzenddatum van het besluit een gemotiveerd bezwaarschrift sturen aan het college van burgemeester en wethouders.</text:p>
          <text:p text:style-name="bezwaarschrift_al">Postbus 1100, 3900 BC VEENENDAAL</text:p>
          <text:p text:style-name="bezwaarschrift_al">
          <text:span text:style-name="nadrukvet">In het bezwaarschrift vermeldt u het volgende:</text:span>
        </text:p>
          <text:list text:style-name="id1-3-2-4-13">
            <text:list-item text:style-override="id1-3-2-4-13-1">
              <text:number>1.</text:number>
              <text:p text:style-name="al">uw naam, adres, datum en ondertekening;</text:p>
            </text:list-item>
            <text:list-item text:style-override="id1-3-2-4-13-2">
              <text:number>2.</text:number>
              <text:p text:style-name="al">een omschrijving van het besluit waartegen het bezwaar is gericht (u kunt bijvoorbeeld de datum en het kenmerk van deze brief vermelden of een kopie meesturen);</text:p>
            </text:list-item>
            <text:list-item text:style-override="id1-3-2-4-13-3">
              <text:number>3.</text:number>
              <text:p text:style-name="al">de reden waarom u bezwaar instelt.</text:p>
            </text:list-item>
          </text:list>
          <text:p text:style-name="bezwaarschrift_al">Wij verzoeken u ook uw telefoonnummer en uw e-mail adres te vermelden.</text:p>
          <text:p text:style-name="bezwaarschrift_al"/>
          <text:p text:style-name="bezwaarschrift_al">
          <text:span text:style-name="nadrukvet">Digitaal indienen</text:span>
        </text:p>
          <text:p text:style-name="bezwaarschrift_al">U kunt uw bezwaarschrift ook digitaal indienen via een webformulier op het digitale loket van de gemeentelwebsite. Daarvoor moet u wel beschikken over een elektronische handtekening (DigiD). Op veenendaal.nl/bezwaar is alle informatie te vinden. </text:p>
          <text:p text:style-name="bezwaarschrift_al"/>
          <text:p text:style-name="bezwaarschrift_al">
          <text:span text:style-name="nadrukvet">Bezwaartermijn</text:span>
        </text:p>
          <text:p text:style-name="bezwaarschrift_al">Na de verzenddatum van het besluit heeft u<text:span text:style-name="nadrukvet"> zes weken </text:span>de tijd om bezwaar te maken. Indien u het bezwaarschrift na afloop van deze termijn indient, loopt u het risico dat uw bezwaarschrift niet inhoudelijk wordt behandeld.</text:p>
          <text:p text:style-name="bezwaarschrift_al"/>
          <text:p text:style-name="bezwaarschrift_al">
          <text:span text:style-name="nadrukvet">Heeft u meer tijd nodig om uw bezwaar te onderbouwen?</text:span>
        </text:p>
          <text:p text:style-name="bezwaarschrift_al">Zorg ervoor dat u binnen de termijn van zes weken bezwaar maakt. Geef in uw bezwaarschrift aan dat u meer tijd nodig heeft om uit te leggen waarom u het niet eens bent met het besluit. Dat is een zogeheten pro forma bezwaarschrift. U krijgt een schriftelijke ontvangstbevestiging waarin een termijn wordt genoemd waarbinnen u uw motivering alsnog kunt indienen.</text:p>
          <text:p text:style-name="bezwaarschrift_al">
          <text:span text:style-name="nadrukvet"/>
        </text:p>
          <text:p text:style-name="bezwaarschrift_al">
          <text:span text:style-name="nadrukvet">Voorlopige voorziening</text:span>
        </text:p>
          <text:p text:style-name="bezwaarschrift_al">Een bezwaarschrift schort de werking van dit besluit niet op. Dit houdt in dat tijdens de bezwaarprocedure het besluit blijft gelden. Als u dat niet wilt en u een spoedeisend belang heeft, kunt u bij de voorzieningenrechter van de rechtbank Midden-Nederland, afdeling bestuursrecht, een verzoek om een voorlopige voorziening indienen. Hiervoor is griffierecht verschuldigd. Het adres daarvoor is Postbus 16005, 3500 DA UTRECHT. </text:p>
          <text:p text:style-name="bezwaarschrift_al">U kunt ook digitaal het verzoekschrift indienen. Dit kunt u doen via www.mijn.rechtspraak.nl/start/burger en vervolgens klikken op in (hoger) beroep tegen een beslissing van de overheid &gt;voorlopige voorziening aanvragen tijdens bezwaarprocedure. Hiervoor moet u ook beschikken over een elektronische handtekening (DigiD).</text:p>
          <text:p text:style-name="bezwaarschrift_al">
          <text:span text:style-name="nadrukvet"/>
       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44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9/xml/MC-DRP-VB-Web-CB.xml</meta:user-defined>
    <meta:user-defined meta:name="OVERHEID.Gemeente/DC.creator">Veenendaal</meta:user-defined>
    <meta:user-defined meta:name="OVERHEID.Gemeente/OVERHEID.authority">Veenend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enend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2</meta:user-defined>
    <meta:user-defined meta:name="OVERHEIDvb.VereisteVanBesluit/OVERHEIDvb.vereisteVanBesluit">Wegenverkeerswet 1994, art. 15, lid 1</meta:user-defined>
    <meta:user-defined meta:name="DCTERMS.alternative">Gemeente Veenendaal - instellen gehandicaptenparkeerplaats - Langelaa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221561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Een gehandicaptenparkeerplaats instellen dichtbij Langelaar 4 in Veenendaal</meta:user-defined>
    <meta:user-defined meta:name="DCTERMS.W3CDTF/DCTERMS.available">2025-01-31</meta:user-defined>
    <meta:user-defined meta:name="OVERHEIDop.externeBijlage">advies politie|exb-2025-3901</meta:user-defined>
    <meta:user-defined meta:name="DCTERMS.W3CDTF/OVERHEIDop.jaargang">2025</meta:user-defined>
    <meta:user-defined meta:name="OVERHEIDop.publicationIssue">41444</meta:user-defined>
    <meta:user-defined meta:name="OVERHEIDop.GmbID/DC.identifier">gmb-2025-41444</meta:user-defined>
    <meta:user-defined meta:name="OVERHEIDop.versieInformatie"/>
  </office:meta>
</office:document-meta>
</file>