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van een zelfstandi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Echt-Susteren maakt op grond van het arrest van de Hoge Raad van 26 november 2021 (ECLI:NL:HR:2021:1778) bekend voornemens te zijn om een zelfstandig recht van opstal te vestigen ten behoeve van Tennisclub Echt, gevestigd te Echt, voor de bouw en instandhouding van een pompgemaal op een gedeelte van het sportveldencomplex “In de Bandert”, kadastraal bekend gemeente Echt, sectie C, nummers 6772 en 6774.</text:p>
            <text:p text:style-name="common-al">Deze locatie maakt onderdeel uit van bestaand gebruik door de vereniging. De opstallen zijn benodigd voor de renovatie en voortzetting van de bestaande watervoorziening.</text:p>
            <text:p text:style-name="common-al">De gemeente is van oordeel dat op grond van objectieve, redelijke en toetsbare criteria sprake is van slechts één serieuze gegadigde, te weten: Tennisclub Echt. Deze partij is de enige die het gebruik van het terrein reeds duurzaam heeft en waarvoor de renovatie noodzakelijk is.</text:p>
            <text:p text:style-name="common-al">Belanghebbenden die menen ook als serieuze gegadigde in aanmerking te komen voor deze vestiging, kunnen dit uiterlijk binnen 20 kalenderdagen na publicatie van dit voornemen schriftelijk en gemotiveerd kenbaar maken aan:</text:p>
            <text:p text:style-name="common-al">Gemeente Echt-Susteren </text:p>
            <text:p text:style-name="common-al">College van Burgemeester en Wethouders </text:p>
            <text:p text:style-name="common-al">Postbus 450 </text:p>
            <text:p text:style-name="common-al">6100 AL Echt</text:p>
            <text:p text:style-name="common-al">onder vermelding van: “Voornemen opstalrecht Tennisclub Echt”</text:p>
            <text:p text:style-name="last-al">Na afloop van deze termijn zal worden overgegaan tot vestiging van het recht van opstal, tenzij zich andere serieuze gegadigden hebben ge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text:span text:style-name="nadrukcur">25 september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Echt-Suster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4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lening van een zelfstandig recht van opstal</meta:user-defined>
    <meta:user-defined meta:name="DCTERMS.W3CDTF/DCTERMS.available">2025-09-25</meta:user-defined>
    <meta:user-defined meta:name="DCTERMS.W3CDTF/OVERHEIDop.jaargang">2025</meta:user-defined>
    <meta:user-defined meta:name="OVERHEIDop.publicationIssue">414438</meta:user-defined>
    <meta:user-defined meta:name="OVERHEIDop.GmbID/DC.identifier">gmb-2025-414438</meta:user-defined>
    <meta:user-defined meta:name="OVERHEIDop.versieInformatie"/>
  </office:meta>
</office:document-meta>
</file>