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zet 116, 1521 NK Wormerveer - Gevelrenovatie en herindelin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345 - Gevelrenovatie en herindeling gebouw -  - op de locatie Inzet 116, 1521 NK Wormerveer</text:p>
            <text:p text:style-name="common-al">Aanvraag ontvangen: 19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43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45</meta:user-defined>
    <dc:language>nl</dc:language>
    <meta:user-defined meta:name="OVERHEIDop.locatietype/OVERHEIDop.gebiedsmarkering">Punt</meta:user-defined>
    <meta:user-defined meta:name="DC.title">Aanvraag omgevingsvergunning - Inzet 116, 1521 NK Wormerveer - Gevelrenovatie en herindeling gebouw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37</meta:user-defined>
    <meta:user-defined meta:name="OVERHEIDop.GmbID/DC.identifier">gmb-2025-414437</meta:user-defined>
    <meta:user-defined meta:name="OVERHEIDop.versieInformatie"/>
  </office:meta>
</office:document-meta>
</file>