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dakkapel  aan Hoptuin 2, 4261 LS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dakkapel op het plaatsen van een dakkapel beoordeeld op </text:p>
            <text:p text:style-name="common-al">23 september 2025. Het plan kan vergunningvrij worden uitgevoerd. (2025-027492)</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44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492</meta:user-defined>
    <meta:user-defined meta:name="DCTERMS.abstract">op het plaatsen van een dakkapel</meta:user-defined>
    <dc:language>nl</dc:language>
    <meta:user-defined meta:name="OVERHEIDop.locatietype/OVERHEIDop.gebiedsmarkering">Punt</meta:user-defined>
    <meta:user-defined meta:name="DC.title">Gemeente Altena - Aanvraag is vergunningsvrij voor het plaatsen van een dakkapel  aan Hoptuin 2, 4261 LS Wijk en Aalburg</meta:user-defined>
    <meta:user-defined meta:name="DCTERMS.W3CDTF/DCTERMS.available">2025-09-25</meta:user-defined>
    <meta:user-defined meta:name="DCTERMS.W3CDTF/OVERHEIDop.jaargang">2025</meta:user-defined>
    <meta:user-defined meta:name="OVERHEIDop.publicationIssue">414436</meta:user-defined>
    <meta:user-defined meta:name="OVERHEIDop.GmbID/DC.identifier">gmb-2025-414436</meta:user-defined>
    <meta:user-defined meta:name="OVERHEIDop.versieInformatie"/>
  </office:meta>
</office:document-meta>
</file>