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terrein De Ringvaart (voormalige betonmortelcentrale) Meerlaan 216 en 222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inzake de afronding van de werkzaamheden die volgden uit een goedgekeurd raamsaneringsplan voor het terrein De Ringvaart in Hillegom alle tussentijdse evaluaties ontvangen. Daarom is nu ingevolge artikel 39c (goedkeuring evaluatierapport) en artikel 39d (goedkeuring nazorgplan) van de Wet bodembescherming (Wbb) een besluit genomen. Het besluit betreft de instemming met de ingediende evaluatierapporten en nazorgplannen voor de locatie “terrein De Ringvaart” (voormalige betonmortelcentrale), Meerlaan 216 en 222 in Hillegom. Kadastraal is de locatie bekend als gemeente Hillegom, sectie E, nrs: 2370 - 2449, 2450- 2468 (gedeeltelijk), 2470, 2471, 2487, 2489, 2521 - 2575, 2587, 2590 - 2639, 2652 - 2660 (gedeeltelijk), 2661 - 2689, 2695, 2695, 2706 (gedeeltelijk), 2707 (gedeeltelijk), 2718 (gedeeltelijk), 2721, 2723 (gedeeltelijk), 2724, 2725 (gedeeltelijk), 2726, 2728 (gedeeltelijk), 2729 (gedeeltelijk), 2730, 2731 - 2733 (gedeeltelijk), 2734, 2735, 2737 (gedeeltelijk), 2738 - 2741 (gedeeltelijk), 2742, 2750, 2752 (gedeeltelijk), 2753, 2763, 2764 (gedeeltelijk) en 2765 (gedeeltelijk).</text:p>
            <text:p text:style-name="common-al">De locatie is geregistreerd onder de codes AA053400395 en AA053400356.</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de tussentijdse evaluatierapporten en daarin genoemde nazorgplanne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2813282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4083100 of meldingwbb@odwh.nl. Vermeld hierbij het zaaknummer: 8188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44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8826</meta:user-defined>
    <meta:user-defined meta:name="DCTERMS.abstract">de afronding van de werkzaamheden die volgden uit een goedgekeurd raamsaneringsplan </meta:user-defined>
    <dc:language>nl</dc:language>
    <meta:user-defined meta:name="OVERHEIDop.locatietype/OVERHEIDop.gebiedsmarkering">Adres</meta:user-defined>
    <meta:user-defined meta:name="DC.title">Wet bodembescherming – terrein De Ringvaart (voormalige betonmortelcentrale) Meerlaan 216 en 222 in Hillegom</meta:user-defined>
    <meta:user-defined meta:name="DCTERMS.W3CDTF/DCTERMS.available">2025-09-30</meta:user-defined>
    <meta:user-defined meta:name="DCTERMS.W3CDTF/OVERHEIDop.jaargang">2025</meta:user-defined>
    <meta:user-defined meta:name="OVERHEIDop.publicationIssue">414429</meta:user-defined>
    <meta:user-defined meta:name="OVERHEIDop.GmbID/DC.identifier">gmb-2025-414429</meta:user-defined>
    <meta:user-defined meta:name="OVERHEIDop.versieInformatie"/>
  </office:meta>
</office:document-meta>
</file>