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sportevenement Avondvierdaagse Voorburg van 1 t/m 4 juni 2026, Groene Zoom 4 B, 2491 EH 's-Gravenhage - kenmerk 00002300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sportevenement Avondvierdaagse Voorburg van 1 t/m 4 juni 2026. Iedere avond ca. 5 km wandeltocht door Voorburg. Start en finish steeds bij Sportpark Westvliet op het veld van korfbalvereniging VEO, Groene Zoom 4B, Den Haag.</text:p>
            <text:p text:style-name="common-al">
            
          </text:p>
            <text:p text:style-name="common-al">De gemeente neemt de aanvraag in behandeling en zal daarover een besluit nemen.</text:p>
            <text:p text:style-name="common-al">
            
          </text:p>
            <text:p text:style-name="common-al">
            <text:span text:style-name="nadrukvet">Datum aanvraag: </text:span>22-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44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00225</meta:user-defined>
    <dc:language>nl</dc:language>
    <meta:user-defined meta:name="OVERHEIDop.locatietype/OVERHEIDop.gebiedsmarkering">Punt</meta:user-defined>
    <meta:user-defined meta:name="DC.title">Aanvraag evenementenvergunning voor het organiseren van sportevenement Avondvierdaagse Voorburg van 1 t/m 4 juni 2026, Groene Zoom 4 B, 2491 EH 's-Gravenhage - kenmerk 00002300225</meta:user-defined>
    <meta:user-defined meta:name="DCTERMS.W3CDTF/DCTERMS.available">2025-09-25</meta:user-defined>
    <meta:user-defined meta:name="DCTERMS.W3CDTF/OVERHEIDop.jaargang">2025</meta:user-defined>
    <meta:user-defined meta:name="OVERHEIDop.publicationIssue">414428</meta:user-defined>
    <meta:user-defined meta:name="OVERHEIDop.GmbID/DC.identifier">gmb-2025-414428</meta:user-defined>
    <meta:user-defined meta:name="OVERHEIDop.versieInformatie"/>
  </office:meta>
</office:document-meta>
</file>