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33, 6212BH Maastricht. Kennisgeving nieuwe aanvraag omgevingsvergunning, het pand wordt aan de achterzijde uitgebreid en intern verbouw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94</text:p>
            <text:p text:style-name="common-al">
            <text:span text:style-name="nadrukvet">Sint Hubertuslaan 33, 6212BH Maastricht</text:span>
          </text:p>
            <text:p text:style-name="common-al">
            <text:span text:style-name="nadrukvet">het pand wordt aan de achterzijde uitgebreid en intern verbouwd.</text:span>
          </text:p>
            <text:p text:style-name="common-al">
            <text:span text:style-name="nadrukvet">Datum ontvangst aanvraag:</text:span> 2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4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94</meta:user-defined>
    <dc:language>nl</dc:language>
    <meta:user-defined meta:name="OVERHEIDop.locatietype/OVERHEIDop.gebiedsmarkering">Adres</meta:user-defined>
    <meta:user-defined meta:name="DC.title">Sint Hubertuslaan 33, 6212BH Maastricht. Kennisgeving nieuwe aanvraag omgevingsvergunning, het pand wordt aan de achterzijde uitgebreid en intern verbouwd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24</meta:user-defined>
    <meta:user-defined meta:name="OVERHEIDop.GmbID/DC.identifier">gmb-2025-414424</meta:user-defined>
    <meta:user-defined meta:name="OVERHEIDop.versieInformatie"/>
  </office:meta>
</office:document-meta>
</file>