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uitbreiden van een woning aan Nieuwstraat 38 3743BL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uitbreiden van een woning aan Nieuwstraat 38 3743BL Baarn. Kenmerk 1145327 en datum besluit 23-09-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14422</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422</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422</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5327</meta:user-defined>
    <meta:user-defined meta:name="DCTERMS.abstract">het uitbreiden van e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uitbreiden van een woning aan Nieuwstraat 38 3743BL Baarn</meta:user-defined>
    <meta:user-defined meta:name="DCTERMS.W3CDTF/DCTERMS.available">2025-09-25</meta:user-defined>
    <meta:user-defined meta:name="DCTERMS.W3CDTF/OVERHEIDop.jaargang">2025</meta:user-defined>
    <meta:user-defined meta:name="OVERHEIDop.externeBijlage">BAARN_202509_GFO_ZAKEN_45408_16092025131415210|exb-2025-34565</meta:user-defined>
    <meta:user-defined meta:name="OVERHEIDop.publicationIssue">414422</meta:user-defined>
    <meta:user-defined meta:name="OVERHEIDop.GmbID/DC.identifier">gmb-2025-414422</meta:user-defined>
    <meta:user-defined meta:name="OVERHEIDop.versieInformatie"/>
  </office:meta>
</office:document-meta>
</file>