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 21a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9-2025 een aanvraag omgevingsvergunning ontvangen.</text:p>
            <text:p text:style-name="common-al">Het betreft een aanvraag op locatie Kruis 21a 5591LA Heeze met omschrijving Aanvraag OV verplaatsing deur in berging en zaaknummer <text:span text:style-name="nadrukvet">377448</text:span>.</text:p>
            <text:p text:style-name="common-al">De zaak is geregistreerd onder nummer 377448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442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448</meta:user-defined>
    <meta:user-defined meta:name="DCTERMS.abstract">Aanvraag OV verplaatsing deur in berging - Kruis 21 a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uis 21a 5591LA Heez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21</meta:user-defined>
    <meta:user-defined meta:name="OVERHEIDop.GmbID/DC.identifier">gmb-2025-414421</meta:user-defined>
    <meta:user-defined meta:name="OVERHEIDop.versieInformatie"/>
  </office:meta>
</office:document-meta>
</file>