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het woonhuis en het bouwen van aangebouwde bijbehorende bouwwerken aan Zuideinde 74A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verbouwen van het woonhuis en het bouwen van aangebouwde bijbehorende bouwwerken op locatie Zuideinde 74A, 1141VK Monnicken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De aanvraag is geregistreerd onder zaaknummer Z2025-0567.</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6 september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1442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2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2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67</meta:user-defined>
    <dc:language>nl</dc:language>
    <meta:user-defined meta:name="OVERHEIDop.locatietype/OVERHEIDop.gebiedsmarkering">Adres</meta:user-defined>
    <meta:user-defined meta:name="DC.title">Aanvraag vergunning voor het verbouwen van het woonhuis en het bouwen van aangebouwde bijbehorende bouwwerken aan Zuideinde 74A te Monnickendam</meta:user-defined>
    <meta:user-defined meta:name="DCTERMS.W3CDTF/DCTERMS.available">2025-09-25</meta:user-defined>
    <meta:user-defined meta:name="DCTERMS.W3CDTF/OVERHEIDop.jaargang">2025</meta:user-defined>
    <meta:user-defined meta:name="OVERHEIDop.publicationIssue">414420</meta:user-defined>
    <meta:user-defined meta:name="OVERHEIDop.GmbID/DC.identifier">gmb-2025-414420</meta:user-defined>
    <meta:user-defined meta:name="OVERHEIDop.versieInformatie"/>
  </office:meta>
</office:document-meta>
</file>