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Eendracht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Eendrachtsstraat 17, 3012 XH, aanleggen stadsverwarming (aanvraagdatum 21-01-2025, dossiernummer OMV.25.01.00199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44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Eendrachtsstraat 17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442</meta:user-defined>
    <meta:user-defined meta:name="OVERHEIDop.GmbID/DC.identifier">gmb-2025-41442</meta:user-defined>
    <meta:user-defined meta:name="OVERHEIDop.versieInformatie"/>
  </office:meta>
</office:document-meta>
</file>