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chideestraat 1 5595E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9-2025 een aanvraag omgevingsvergunning ontvangen.</text:p>
            <text:p text:style-name="common-al">Het betreft een aanvraag op locatie Orchideestraat 1 5595EM Leende met omschrijving Aanvraag OV voor aanpassing schutting en zaaknummer <text:span text:style-name="nadrukvet">377446</text:span>.</text:p>
            <text:p text:style-name="common-al">De zaak is geregistreerd onder nummer 37744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441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446</meta:user-defined>
    <meta:user-defined meta:name="DCTERMS.abstract">Aanvraag OV voor aanpassing schutting - Orchideestraat 1 Leen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rchideestraat 1 5595EM Leen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15</meta:user-defined>
    <meta:user-defined meta:name="OVERHEIDop.GmbID/DC.identifier">gmb-2025-414415</meta:user-defined>
    <meta:user-defined meta:name="OVERHEIDop.versieInformatie"/>
  </office:meta>
</office:document-meta>
</file>