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traat 17 5595CC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-09-2025 een aanvraag omgevingsvergunning ontvangen.</text:p>
            <text:p text:style-name="common-al">Het betreft een aanvraag op locatie Dorpstraat 17 5595CC Leende met omschrijving Aanvraag OV voor vervanging pannen dak en zaaknummer <text:span text:style-name="nadrukvet">377445</text:span>.</text:p>
            <text:p text:style-name="common-al">De zaak is geregistreerd onder nummer 377445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1441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1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1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7445</meta:user-defined>
    <meta:user-defined meta:name="DCTERMS.abstract">Aanvraag OV voor vervanging pannen dak - Dorpstraat 17 Lee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orpstraat 17 5595CC Leende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412</meta:user-defined>
    <meta:user-defined meta:name="OVERHEIDop.GmbID/DC.identifier">gmb-2025-414412</meta:user-defined>
    <meta:user-defined meta:name="OVERHEIDop.versieInformatie"/>
  </office:meta>
</office:document-meta>
</file>