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209, 2555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chietwilg (stamomtrek 63 cm), staande in de gemeenschappelijke tuin van het perceel</text:p>
            <text:p text:style-name="common-al"/>
            <text:p text:style-name="common-al">Ons kenmerk: VTH2025-36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209, 2555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4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234</meta:user-defined>
    <meta:user-defined meta:name="DCTERMS.abstract">het kappen van 1 schietwilg (stamomtrek 63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Mozartlaan 209, 2555 JE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08</meta:user-defined>
    <meta:user-defined meta:name="OVERHEIDop.GmbID/DC.identifier">gmb-2025-414408</meta:user-defined>
    <meta:user-defined meta:name="OVERHEIDop.versieInformatie"/>
  </office:meta>
</office:document-meta>
</file>