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swaard, besluit aanvraag omgevingsvergunning, Maastrichterweg 263,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Valkenswaard maakt bekend dat het een omgevingsvergunning ambtshalve gedeeltelijk intrekt.</text:p>
            <text:p text:style-name="common-al">Bedrijf: Sakko Borkel en Schaft</text:p>
            <text:p text:style-name="common-al">Locatie: Maastrichterweg 263 te Valkenswaard</text:p>
            <text:p text:style-name="common-al">Voor: Het gedeeltelijk intrekken van de omgevingsvergunning voor de activiteiten die betrekking hebben op de LPG-installatie ten behoeve van het tanken van LPG door voertuigen voor het wegverkeer </text:p>
            <text:p text:style-name="common-al">DSO verzoeknummer: geen</text:p>
            <text:p text:style-name="common-al">Besluitdatum: 22 september 2025</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Valkenswaard, Postbus 10.100, 5550 GA Valkenswaard.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867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144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8670 </meta:user-defined>
    <dc:language>nl</dc:language>
    <meta:user-defined meta:name="OVERHEIDop.locatietype/OVERHEIDop.gebiedsmarkering">Adres</meta:user-defined>
    <meta:user-defined meta:name="DC.title">Gemeente Valkenswaard, besluit aanvraag omgevingsvergunning, Maastrichterweg 263, Valkenswaard</meta:user-defined>
    <meta:user-defined meta:name="OVERHEIDop.datumEindeReactietermijn">2025-11-06</meta:user-defined>
    <meta:user-defined meta:name="OVERHEIDop.TilID/OVERHEIDop.terinzageleggingOP">til-2025-32725</meta:user-defined>
    <meta:user-defined meta:name="DCTERMS.W3CDTF/DCTERMS.available">2025-09-25</meta:user-defined>
    <meta:user-defined meta:name="DCTERMS.W3CDTF/OVERHEIDop.jaargang">2025</meta:user-defined>
    <meta:user-defined meta:name="OVERHEIDop.publicationIssue">414404</meta:user-defined>
    <meta:user-defined meta:name="OVERHEIDop.GmbID/DC.identifier">gmb-2025-414404</meta:user-defined>
    <meta:user-defined meta:name="OVERHEIDop.versieInformatie"/>
  </office:meta>
</office:document-meta>
</file>