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besluit verlenging beslistermijn omgevingsvergunning, Trasweg 4,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Someren maakt bekend dat het de beslistermijn van de volgende aanvraag voor een omgevingsvergunning met zes weken heeft verlengd.</text:p>
            <text:p text:style-name="common-al">Bedrijf: Zanetti Autosloperij V.O.F.</text:p>
            <text:p text:style-name="common-al">Locatie: Trasweg 4 te Someren Activiteit: Het demonteren van ingezamelde of afgegeven autowrakken en het voorbehandelen van ingezameld of afgegeven metaalafval voor verdere recycling voor zover het gaat om het opslaan van metaalschroot of autowrakken</text:p>
            <text:p text:style-name="common-al">Datum aanvraag: 13 mei 2025</text:p>
            <text:p text:style-name="common-al">DSO verzoeknummers: 20250513 00419 000</text:p>
            <text:p text:style-name="common-al">Nadat wij een besluit hebben genomen wordt u in de gelegenheid gesteld om uw bezwaren kenbaar te maken.</text:p>
            <text:p text:style-name="common-al">Aan deze procedure is het zaaknummer Z-2025-00787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1440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0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40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7876 </meta:user-defined>
    <dc:language>nl</dc:language>
    <meta:user-defined meta:name="OVERHEIDop.locatietype/OVERHEIDop.gebiedsmarkering">Adres</meta:user-defined>
    <meta:user-defined meta:name="DC.title">Gemeente Someren, besluit verlenging beslistermijn omgevingsvergunning, Trasweg 4, Somer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401</meta:user-defined>
    <meta:user-defined meta:name="OVERHEIDop.GmbID/DC.identifier">gmb-2025-414401</meta:user-defined>
    <meta:user-defined meta:name="OVERHEIDop.versieInformatie"/>
  </office:meta>
</office:document-meta>
</file>