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Op 14 januari 2025 heeft het college van burgemeester en wethouders van Kaag en Braassem de Grondprijzenbrief voor 2025 vastgesteld.</text:p>
            <text:p text:style-name="al">In deze brief staan de tarieven die de gemeente in 2025 hanteert bij de verkoop of verhuur van gemeentegrond. </text:p>
            <text:p text:style-name="al">Tevens bevat deze brief de nieuwe verschuldigde bijdragen op grond van het op 10 december 2024 door het college vastgestelde Programma Vereveningsfondsen.</text:p>
            <text:p text:style-name="al">De grondprijzenbrief 2025 treedt in werking op de dag na de bekendmaking van deze publicatie. </text:p>
          </text:section>
        </text:section>
        <text:section text:name="regeling-tekst_id1-3-2-2" text:style-name="regeling-tekst">
          <text:section text:name="artikel_id1-3-2-2-1" text:style-name="artikel">
            <text:p text:style-name="artikel_kop_titel"/>
            <text:p text:style-name="al"/>
            <text:p text:style-name="al">Hierbij doen wij u ter kennisneming toekomen de grondprijzenbrief zoals deze gewijzigd is als gevolg van ons besluit d.d. 10 december 2024 tot vaststelling van het Programma Vereveningsfondsen. Deze brief zal gaan gelden voor het jaar 2025 voor de gronden met diverse bestemmingen en/of functies van de gemeente Kaag en Braassem.</text:p>
            <text:p text:style-name="al"/>
            <text:p text:style-name="al">In deze brief is een aantal zaken geactualiseerd ten opzichte van de grondprijzenbrief 2024. Op basis van de analyse van de economische omstandigheden zijn de grondprijzen voor 2025 bepaald door de grondprijzen van de grondprijzenbrief 2024 te indexeren met een inflatiecorrectie van 3,6 %. Verwezen wordt naar de concept-Macro Economische Verkenning 2025, Kerngegevens voor Nederland 2020-2025, pagina 11, de consumentenprijsindex (cpi) voor 2024, d.d. augustus 2024. </text:p>
            <text:p text:style-name="al"/>
            <text:p text:style-name="al">De prijsgrenzen van sociale, goedkope en betaalbare koopwoningen zijn ontleend aan de Regionale Woonagenda Holland Rijnland d.d. 6 juni 2023 en de Omgevingsvisie. </text:p>
            <text:p text:style-name="al">De huurprijzen van de middenhuur zijn ontleend aan de Wet betaalbare huur, Bijlage 1 van de Uitvoeringsregeling huurprijzen woonruimte. </text:p>
            <text:p text:style-name="al"/>
            <text:p text:style-name="al">
            <text:span text:style-name="nadrukvet">Uitgangspunten grondprijzen </text:span>
          </text:p>
            <text:p text:style-name="al">Bij het bepalen van de grondprijzen worden in deze grondprijzenbrief de volgende uitgangspunten gehanteerd: </text:p>
            <text:p text:style-name="al"/>
            <text:list text:style-name="id1-3-2-2-1-13">
              <text:list-item text:style-override="id1-3-2-2-1-13-1">
                <text:number>-</text:number>
                <text:p text:style-name="al"> Bouwgrond wordt bouwrijp geleverd, de kavel grond is geschikt om op te bouwen. - Grondprijzen kunnen variëren als gevolg van ligging of andere aspecten.</text:p>
              </text:list-item>
              <text:list-item text:style-override="id1-3-2-2-1-13-2">
                <text:number>-</text:number>
                <text:p text:style-name="al"> Snippergrond (al dan niet conform het snippergrondbeleid) wordt geleverd in de staat waarin zij zich bevindt (inclusief evt. aanwezige nutsvoorzieningen waarvoor een zakelijk recht wordt gevestigd en zonder onderzoek naar de bodemkwaliteit). </text:p>
              </text:list-item>
              <text:list-item text:style-override="id1-3-2-2-1-13-3">
                <text:number>-</text:number>
                <text:p text:style-name="al"> De grondprijzen gelden tot het college een nieuwe grondprijzenbrief vaststelt. </text:p>
              </text:list-item>
              <text:list-item text:style-override="id1-3-2-2-1-13-4">
                <text:number>-</text:number>
                <text:p text:style-name="al">In geval van een aanbesteding/tender of prijsvraag heeft het college de bevoegdheid af te wijken van dit grondprijzenbeleid. </text:p>
              </text:list-item>
              <text:list-item text:style-override="id1-3-2-2-1-13-5">
                <text:number>-</text:number>
                <text:p text:style-name="al"> De prijzen zijn door het college bepaald op prijspeil 1 januari 2025. </text:p>
              </text:list-item>
              <text:list-item text:style-override="id1-3-2-2-1-13-6">
                <text:number>-</text:number>
                <text:p text:style-name="al">De grondprijzen zijn exclusief belastingen en kosten koper. </text:p>
              </text:list-item>
              <text:list-item text:style-override="id1-3-2-2-1-13-7">
                <text:number>-</text:number>
                <text:p text:style-name="al">De VON-prijzen (voor nieuwbouw) zijn inclusief BTW en overdrachtskosten. </text:p>
              </text:list-item>
              <text:list-item text:style-override="id1-3-2-2-1-13-8">
                <text:number>-</text:number>
                <text:p text:style-name="al">Voor het vestigen van een zakelijk recht voor kabels en leidingen wordt aangesloten bij de tarieven zoals deze worden gehanteerd door de Gasunie in de Tarievenlijst 2023 of een daarna verschijnende (Gasunie en/of LTO) Tarievenlijst. </text:p>
              </text:list-item>
              <text:list-item text:style-override="id1-3-2-2-1-13-9">
                <text:number>-</text:number>
                <text:p text:style-name="al">Reeds gemaakte, schriftelijke afspraken over grondprijzen of -waarden voor vaststelling van deze Grondprijzenbrief 2024 worden gerespecteerd. </text:p>
              </text:list-item>
              <text:list-item text:style-override="id1-3-2-2-1-13-10">
                <text:number>-</text:number>
                <text:p text:style-name="al">De Grondprijzenbrief is een openbaar document. </text:p>
              </text:list-item>
            </text:list>
            <text:p text:style-name="al"/>
            <text:p text:style-name="al">
            <text:span text:style-name="nadrukvet">Grondprijzentabel voor 2025</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Bouwkavels</text:span>
                    </text:p>
                  </table:table-cell>
                  <table:table-cell table:style-name="cell_frame_all" table:number-rows-spanned="1" table:number-columns-spanned="1">
                    <text:p text:style-name="table_al">
                      <text:span text:style-name="nadrukvet">Prijsgrenzen</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4">
                    <text:p text:style-name="table_al">
                      <text:span text:style-name="nadrukvet">Woningen</text:span>
                    </text:p>
                  </table:table-cell>
                </table:table-row>
                <table:table-row table:style-name="row">
                  <table:table-cell table:style-name="cell_frame_all" table:number-rows-spanned="1" table:number-columns-spanned="1">
                    <text:p text:style-name="table_al">Sociale huur; Eengezinswoning en appartement begane grond</text:p>
                  </table:table-cell>
                  <table:table-cell table:style-name="cell_frame_all" table:number-rows-spanned="1" table:number-columns-spanned="1">
                    <text:p text:style-name="table_al">Maandhuur &lt; € 879,66 </text:p>
                  </table:table-cell>
                  <table:table-cell table:style-name="cell_frame_all" table:number-rows-spanned="1" table:number-columns-spanned="1">
                    <text:p text:style-name="table_al">Vaste prijs per woning</text:p>
                  </table:table-cell>
                  <table:table-cell table:style-name="cell_frame_all" table:number-rows-spanned="1" table:number-columns-spanned="1">
                    <text:p text:style-name="table_al">€ 24.628,00<text:note text:id="noot_id1-3-2-2-1-17-1-5-3-4-1-1" text:note-class="footnote"><text:note-citation text:label="1 ">1 </text:note-citation><text:note-body><text:p text:style-name="noot.al">Een kavel onder een grondgebonden sociale huurwoning is maximaal 150 m². De grondprijs geldt voor een sociale huurwoning (grondgebonden of appartement van 70 m² BVO). Voor een kleine sociale huurwoning, van bijv. 50 m² BVO, wordt deze grondprijs naar evenredigheid verlaagd. Verder wordt de grondprijs voor sociale huur-appartementen bepaald met behulp van de stapelingsfactor. Deze wordt elders in deze brief toegelicht.</text:p></text:note-body></text:note></text:p>
                  </table:table-cell>
                </table:table-row>
                <table:table-row table:style-name="row">
                  <table:table-cell table:style-name="cell_frame_all" table:number-rows-spanned="1" table:number-columns-spanned="1">
                    <text:p text:style-name="table_al">Middensegment – Middenhuur</text:p>
                  </table:table-cell>
                  <table:table-cell table:style-name="cell_frame_all" table:number-rows-spanned="1" table:number-columns-spanned="1">
                    <text:p text:style-name="table_al">Maandhuur € 879,66 tot € 1.157,95</text:p>
                  </table:table-cell>
                  <table:table-cell table:style-name="cell_frame_all" table:number-rows-spanned="1" table:number-columns-spanned="1">
                    <text:p text:style-name="table_al">Residueel<text:note text:id="noot_id1-3-2-2-1-17-1-5-4-3-1-1" text:note-class="footnote"><text:note-citation text:label="2 ">2 </text:note-citation><text:note-body><text:p text:style-name="noot.al">Een residuele grondwaarde wordt bepaald op basis van een onafhankelijke taxatie.</text:p></text:note-body></text:note></text:p>
                  </table:table-cell>
                  <table:table-cell table:style-name="cell_frame_all" table:number-rows-spanned="1" table:number-columns-spanned="1">
                    <text:p text:style-name="table_al">Afhankelijk<text:note text:id="noot_id1-3-2-2-1-17-1-5-4-4-1-1" text:note-class="footnote"><text:note-citation text:label="3 ">3 </text:note-citation><text:note-body><text:p text:style-name="noot.al">De grondprijs is minimaal € 24.628,00, waarbij de evenredigheid uit noot 1. ook van toepassing is.</text:p></text:note-body></text:note></text:p>
                  </table:table-cell>
                </table:table-row>
                <table:table-row table:style-name="row">
                  <table:table-cell table:style-name="cell_frame_all" table:number-rows-spanned="1" table:number-columns-spanned="1">
                    <text:p text:style-name="table_al">Middensegment - Goedkope koop </text:p>
                  </table:table-cell>
                  <table:table-cell table:style-name="cell_frame_all" table:number-rows-spanned="1" table:number-columns-spanned="1">
                    <text:p text:style-name="table_al">&lt; € 270.555,00 VO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note text:id="noot_id1-3-2-2-1-17-1-5-5-4-1-1" text:note-class="footnote"><text:note-citation text:label="4 ">4 </text:note-citation><text:note-body><text:p text:style-name="noot.al">De prijsgrenzen van goedkope en betaalbare koopwoningen zijn ontleend aan de Regionale Woonagenda, c.q. aan rijksregelgeving. Deze kunnen in 2025 wijzigen en daarmee ook doorwerken in deze grondprijzenbrief.</text:p></text:note-body></text:note></text:p>
                  </table:table-cell>
                </table:table-row>
                <table:table-row table:style-name="row">
                  <table:table-cell table:style-name="cell_frame_all" table:number-rows-spanned="1" table:number-columns-spanned="1">
                    <text:p text:style-name="table_al">Middensegment - Betaalbare koop </text:p>
                  </table:table-cell>
                  <table:table-cell table:style-name="cell_frame_all" table:number-rows-spanned="1" table:number-columns-spanned="1">
                    <text:p text:style-name="table_al">&lt; € 390.000,00 VO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Vrije sector - Koopwoning </text:p>
                  </table:table-cell>
                  <table:table-cell table:style-name="cell_frame_all" table:number-rows-spanned="1" table:number-columns-spanned="1">
                    <text:p text:style-name="table_al">&gt; € 390.000,00 VO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Vrije sector - Huurwoning </text:p>
                  </table:table-cell>
                  <table:table-cell table:style-name="cell_frame_all" table:number-rows-spanned="1" table:number-columns-spanned="1">
                    <text:p text:style-name="table_al">Maandhuur &gt; € 1.157,95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Vrije sector - Bouwkavels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487,00 per m²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drijven en kantoren</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drijfslocaties kavels &lt; 5.000 m²</text:p>
                  </table:table-cell>
                  <table:table-cell table:style-name="cell_frame_all" table:number-rows-spanned="1" table:number-columns-spanned="1">
                    <text:p text:style-name="table_al">FSI &gt; en &lt; 1</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Bedrijfslocaties kavels &gt; 5.000 m²</text:p>
                  </table:table-cell>
                  <table:table-cell table:style-name="cell_frame_all" table:number-rows-spanned="1" table:number-columns-spanned="1">
                    <text:p text:style-name="table_al">FSI &gt; en &lt; 1</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Vanaf € 249,00 per m² BVO</text:p>
                  </table:table-cell>
                </table:table-row>
                <table:table-row table:style-name="row">
                  <table:table-cell table:style-name="cell_frame_all" table:number-rows-spanned="1" table:number-columns-spanned="1">
                    <text:p text:style-name="table_al">Niet-commercieel (sport en cultuur)</text:p>
                  </table:table-cell>
                  <table:table-cell table:style-name="cell_frame_all" table:number-rows-spanned="1" table:number-columns-spanned="1">
                    <text:p text:style-name="table_al">Vergoeding opstalrecht 2,5 %<text:note text:id="noot_id1-3-2-2-1-17-1-5-18-2-1-1" text:note-class="footnote"><text:note-citation text:label="5 ">5 </text:note-citation><text:note-body><text:p text:style-name="noot.al">Rentepercentage toegerekend aan Algemene Reserve en zoals genoemd in de Nota Reserves en Voorzieningen.</text:p></text:note-body></text:note> grondwaard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Afhankelijk<text:note text:id="noot_id1-3-2-2-1-17-1-5-18-4-1-1" text:note-class="footnote"><text:note-citation text:label="6 ">6 </text:note-citation><text:note-body><text:p text:style-name="noot.al">Grondwaarde is afhankelijk van de bestemming.</text:p></text:note-body></text:note></text:p>
                  </table:table-cell>
                </table:table-row>
                <table:table-row table:style-name="row">
                  <table:table-cell table:style-name="cell_frame_all" table:number-rows-spanned="1" table:number-columns-spanned="1">
                    <text:p text:style-name="table_al">Niet-commercieel overige maatschappelijke functies (w.o. wonen en zor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Residueel of Comparatief</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Agrarische</text:span>
                      <text:span text:style-name="nadrukvet">sector</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Alle sector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Snippergrond</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Vergoeding opstalrecht</text:p>
                  </table:table-cell>
                  <table:table-cell table:style-name="cell_frame_all" table:number-rows-spanned="1" table:number-columns-spanned="1">
                    <text:p text:style-name="table_al">Eenmalige vergoeding</text:p>
                  </table:table-cell>
                  <table:table-cell table:style-name="cell_frame_all" table:number-rows-spanned="1" table:number-columns-spanned="1">
                    <text:p text:style-name="table_al">€ 192,00 per m²</text:p>
                  </table:table-cell>
                </table:table-row>
                <table:table-row table:style-name="row">
                  <table:table-cell table:style-name="cell_frame_all" table:number-rows-spanned="1" table:number-columns-spanned="1">
                    <text:p text:style-name="table_al">Snippergrond</text:p>
                  </table:table-cell>
                  <table:table-cell table:style-name="cell_frame_all" table:number-rows-spanned="1" table:number-columns-spanned="1">
                    <text:p text:style-name="table_al">Opp. &lt; 100 m²</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Snippergrond</text:p>
                  </table:table-cell>
                  <table:table-cell table:style-name="cell_frame_all" table:number-rows-spanned="1" table:number-columns-spanned="1">
                    <text:p text:style-name="table_al">Opp. &gt; 100 m²</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Afhankelijk</text:p>
                  </table:table-cell>
                </table:table-row>
                <table:table-row table:style-name="row">
                  <table:table-cell table:style-name="cell_frame_all" table:number-rows-spanned="1" table:number-columns-spanned="1">
                    <text:p text:style-name="table_al">Snippergrond</text:p>
                  </table:table-cell>
                  <table:table-cell table:style-name="cell_frame_all" table:number-rows-spanned="1" table:number-columns-spanned="1">
                    <text:p text:style-name="table_al">Opp.&lt; 100 m²</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 10,05 per m²</text:p>
                  </table:table-cell>
                </table:table-row>
                <table:table-row table:style-name="row">
                  <table:table-cell table:style-name="cell_frame_all" table:number-rows-spanned="1" table:number-columns-spanned="1">
                    <text:p text:style-name="table_al">Te dempen water of reeds gedempt water</text:p>
                  </table:table-cell>
                  <table:table-cell table:style-name="cell_frame_all" table:number-rows-spanned="1" table:number-columns-spanned="1">
                    <text:p text:style-name="table_al">Opp.&lt; 100 m²</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 163,00 per m²</text:p>
                  </table:table-cell>
                </table:table-row>
                <table:table-row table:style-name="row">
                  <table:table-cell table:style-name="cell_frame_all" table:number-rows-spanned="1" table:number-columns-spanned="1">
                    <text:p text:style-name="table_al">Ligplaats water recreatie</text:p>
                  </table:table-cell>
                  <table:table-cell table:style-name="cell_frame_all" table:number-rows-spanned="1" table:number-columns-spanned="1">
                    <text:p text:style-name="table_al">Opp. &lt; 100 m²</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 66,00 per m²</text:p>
                  </table:table-cell>
                </table:table-row>
                <table:table-row table:style-name="row">
                  <table:table-cell table:style-name="cell_frame_all" table:number-rows-spanned="1" table:number-columns-spanned="1">
                    <text:p text:style-name="table_al">Overig water</text:p>
                  </table:table-cell>
                  <table:table-cell table:style-name="cell_frame_all" table:number-rows-spanned="1" table:number-columns-spanned="1">
                    <text:p text:style-name="table_al">Opp. &lt; 100 m²</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 16,16 per m²</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Te verevenen parkeerplaats</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 Vereveningsfonds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Te verevenen sociale en middensegment woning</text:span>
                    </text:p>
                  </table:table-cell>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 Vereveningsfondsen </text:p>
                  </table:table-cell>
                  <table:table-cell table:style-name="cell_frame_all" table:number-rows-spanned="1" table:number-columns-spanned="1">
                    <text:p text:style-name="table_al">Vast bedrag sociale huurwoning</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 Vereveningsfondsen </text:p>
                  </table:table-cell>
                  <table:table-cell table:style-name="cell_frame_all" table:number-rows-spanned="1" table:number-columns-spanned="1">
                    <text:p text:style-name="table_al">Vast bedrag middensegment woning</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 Vereveningsfondsen </text:p>
                  </table:table-cell>
                  <table:table-cell table:style-name="cell_frame_all" table:number-rows-spanned="1" table:number-columns-spanned="1">
                    <text:p text:style-name="table_al">Vast bedrag sociaal huurappartement</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 Vereveningsfondsen </text:p>
                  </table:table-cell>
                  <table:table-cell table:style-name="cell_frame_all" table:number-rows-spanned="1" table:number-columns-spanned="1">
                    <text:p text:style-name="table_al">Vast bedrag middenhuur appartement</text:p>
                  </table:table-cell>
                  <table:table-cell table:style-name="cell_frame_all" table:number-rows-spanned="1" table:number-columns-spanned="1">
                    <text:p text:style-name="table_al">€ 15.000,00</text:p>
                  </table:table-cell>
                </table:table-row>
              </table:table>
              <text:p text:style-name="table_bottom"/>
            </text:section>
            <text:p text:style-name="al"/>
            <text:p text:style-name="al">
            <text:span text:style-name="nadrukvet">Enkele begrippen uitgelegd</text:span>
          </text:p>
            <text:p text:style-name="al">
            <text:span text:style-name="nadrukcur">Huurprijsgrens sociale huursector</text:span>: De maximale huurprijs waarbij men nog recht heeft op huurtoeslag, deze is voor 2024 € 879,66. Als men jonger is dan 23 jaar geldt het bedrag van € 454,47. </text:p>
            <text:p text:style-name="al"/>
            <text:p text:style-name="al">
            <text:span text:style-name="nadrukcur">Stapelingsfactor</text:span>: De grondprijzen onder gestapelde sociale huurwoningen (appartementen) worden als volgt berekend: grondgebonden woning, 1,0 maal de grondprijs, de tweede woonlaag 0,90 maal de grondprijs, de derde woonlaag 0,80 maal de grondprijs, de vierde woonlaag 0,75 maal de grondprijs, hoger dan vier woonlagen, afhankelijk van de omstandigheden. </text:p>
            <text:p text:style-name="al"/>
            <text:p text:style-name="al">
            <text:span text:style-name="nadrukcur">Middensegment</text:span> : woningen die behoren de categorieën Middenhuur, Goedkope- en Betaalbare koop. </text:p>
            <text:p text:style-name="al"/>
            <text:p text:style-name="al">
            <text:span text:style-name="nadrukcur">Middenhuur</text:span>: Op basis van de Wet betaalbare huur wordt de maximale huurprijs waarbij nog sprake is van middenhuur voor 2025 bepaald op € 1.157,95 per maand (huurprijs bij 186 punten op grond van het woningwaarderingsstelsel, zie Uitvoeringsregeling huurprijzen woonruimte).</text:p>
            <text:p text:style-name="al"/>
            <text:p text:style-name="al">
            <text:span text:style-name="nadrukcur">Goedkope koop</text:span>: een woning waarvan de Vrij Op Naam prijs (VON) niet hoger ligt dan € 270.555,--. Deze prijsgrens staat in de Regionale Woonagenda van Holland-Rijnland genoemd.</text:p>
            <text:p text:style-name="al"/>
            <text:p text:style-name="al">
            <text:span text:style-name="nadrukcur"> Betaalbare koop</text:span>: een woning waarvan de Vrij Op Naam (VON) prijs niet hoger ligt dan € 390.000,--. Deze prijsgrens staat in de Regionale Woonagenda van Holland-Rijnland genoemd. </text:p>
            <text:p text:style-name="al"/>
            <text:p text:style-name="al">
            <text:span text:style-name="nadrukcur">Minimale woning-oppervlakten:</text:span> eengezinswoningen 94 m², appartementen 60 m². De basis- kwaliteit van een sociale huurwoning is 70 m². De minimale grootte van een kleine woning is 50 m² . </text:p>
            <text:p text:style-name="al"/>
            <text:p text:style-name="al">
            <text:span text:style-name="nadrukcur">FSI</text:span>: Floor Space Index, een getal dat de mate van stapeling van een gebouw of kavel aangeeft. </text:p>
            <text:p text:style-name="al"/>
            <text:p text:style-name="al">
            <text:span text:style-name="nadrukcur">Prijs snippergrond: </text:span>Een eenheidsprijs gebaseerd op een deel voortuin met geen of minder bouwmogelijkheden en een deel zij- en achtertuin met beperkte bouwmogelijkheden. Deze prijs is dus lager dan de gebruikelijke bouwgrondprijs.</text:p>
            <text:p text:style-name="al"/>
            <text:p text:style-name="al">
            <text:span text:style-name="nadrukcur">
              <text:span text:style-name="nadrukondlijn">Wettelijke kaders in 2025.</text:span>
            </text:span>
          </text:p>
            <text:p text:style-name="al">Mocht in het 2025 de regelgeving voor de huurprijzen van woonruimte, zoals de Uitvoeringsregeling huurprijzen woonruimte, de prijsgrenzen voor sociale en betaalbare koopwoningen worden gewijzigd of de Regionale Woonagenda worden herzien dan worden de bedragen voor sociale huur, middenhuur, sociale en betaalbare koopwoningen in deze brief door die nieuwe bedragen vervangen. </text:p>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Kaag en Braassem, </text:p>
            <text:p><text:span text:style-name="deze">de gemeentesecretaris,</text:span></text:p>
            <text:p><text:span text:style-name="ondertekening_naam"><text:span text:style-name="voornaam">J.J. </text:span><text:span text:style-name="achternaam">Démoed</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section>
          <text:section text:name="ondertekening_id1-3-2-3-4">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743740</meta:user-defined>
    <meta:user-defined meta:name="DCTERMS.alternative">Grondprijzenbrief 2025 </meta:user-defined>
    <dc:language>nl</dc:language>
    <meta:user-defined meta:name="OVERHEIDop.locatietype/OVERHEIDop.gebiedsmarkering">Gemeente</meta:user-defined>
    <meta:user-defined meta:name="DC.title">Grondprijzenbrief 2025</meta:user-defined>
    <meta:user-defined meta:name="DCTERMS.W3CDTF/DCTERMS.available">2025-01-31</meta:user-defined>
    <meta:user-defined meta:name="OVERHEIDop.externeBijlage">RIB Grondprijzenbrief 2025|exb-2025-3898</meta:user-defined>
    <meta:user-defined meta:name="DCTERMS.W3CDTF/OVERHEIDop.jaargang">2025</meta:user-defined>
    <meta:user-defined meta:name="OVERHEIDop.publicationIssue">41440</meta:user-defined>
    <meta:user-defined meta:name="OVERHEIDop.betreftRegeling">CVDR734867_1</meta:user-defined>
    <meta:user-defined meta:name="xs:date/OVERHEIDop.startdatum">2025-01-31</meta:user-defined>
    <meta:user-defined meta:name="OVERHEIDop.GmbID/DC.identifier">gmb-2025-41440</meta:user-defined>
    <meta:user-defined meta:name="OVERHEIDop.versieInformatie"/>
  </office:meta>
</office:document-meta>
</file>