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EN PLANOLOGISCH STRIJDIG – LIDWINASTRAAT 57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Lidwinastraat 57b Vught, tijdelijk wonen voor 3 jaar in leegstaand gezondheidscentrum, Z24-286060.</text:p>
            <text:p text:style-name="common-al">De aanvraag is ontvangen op 31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EN PLANOLOGISCH STRIJDIG – LIDWINASTRAAT 57B VUGHT</meta:user-defined>
    <meta:user-defined meta:name="DCTERMS.W3CDTF/DCTERMS.available">2025-01-08</meta:user-defined>
    <meta:user-defined meta:name="DCTERMS.W3CDTF/OVERHEIDop.jaargang">2025</meta:user-defined>
    <meta:user-defined meta:name="OVERHEIDop.publicationIssue">4144</meta:user-defined>
    <meta:user-defined meta:name="OVERHEIDop.GmbID/DC.identifier">gmb-2025-4144</meta:user-defined>
    <meta:user-defined meta:name="OVERHEIDop.versieInformatie"/>
  </office:meta>
</office:document-meta>
</file>