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zenveldsche Molenweg 1, 7104B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wijzigd uitvoeren overdekte mestopslag aan Hazenveldsche Molenweg 1, 7104BN Winterswijk Meddo</text:span>
          </text:p>
            <text:p text:style-name="common-al">De gemeente Winterswijk heeft een aanvraag voor een omgevingsvergunning ontvangen. De vergunning is aangevraagd voor het gewijzigd uitvoeren van een overdekte mestopslag aan Hazenveldsche Molenweg 1, 7104B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3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Betreft: aanvraag op locatie Hazenveldsche Molenweg 1, 7104BN Winterswijk Meddo</meta:user-defined>
    <dc:language>nl</dc:language>
    <meta:user-defined meta:name="OVERHEIDop.locatietype/OVERHEIDop.gebiedsmarkering">Vlak</meta:user-defined>
    <meta:user-defined meta:name="DC.title">Aanvraag vergunning voor Omgevingsvergunning aan Hazenveldsche Molenweg 1, 7104BN Winterswijk Medd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98</meta:user-defined>
    <meta:user-defined meta:name="OVERHEIDop.GmbID/DC.identifier">gmb-2025-414398</meta:user-defined>
    <meta:user-defined meta:name="OVERHEIDop.versieInformatie"/>
  </office:meta>
</office:document-meta>
</file>