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nefantenstraat 2, 6211KL Maastricht. Kennisgeving nieuwe aanvraag omgevingsvergunning, het (opnieuw) plaatsen van een vlaggenmast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687</text:p>
            <text:p text:style-name="common-al">
            <text:span text:style-name="nadrukvet">Bonnefantenstraat 2, 6211KL Maastricht</text:span>
          </text:p>
            <text:p text:style-name="common-al">
            <text:span text:style-name="nadrukvet">het (opnieuw) plaatsen van een vlaggenmast aan de voorgevel</text:span>
          </text:p>
            <text:p text:style-name="common-al">
            <text:span text:style-name="nadrukvet">Datum ontvangst aanvraag:</text:span> 22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439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9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9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87</meta:user-defined>
    <dc:language>nl</dc:language>
    <meta:user-defined meta:name="OVERHEIDop.locatietype/OVERHEIDop.gebiedsmarkering">Adres</meta:user-defined>
    <meta:user-defined meta:name="DC.title">Bonnefantenstraat 2, 6211KL Maastricht. Kennisgeving nieuwe aanvraag omgevingsvergunning, het (opnieuw) plaatsen van een vlaggenmast aan de voorgeve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97</meta:user-defined>
    <meta:user-defined meta:name="OVERHEIDop.GmbID/DC.identifier">gmb-2025-414397</meta:user-defined>
    <meta:user-defined meta:name="OVERHEIDop.versieInformatie"/>
  </office:meta>
</office:document-meta>
</file>