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16 9524PD Buinerveen, het starten van een zorgboerderij/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106</text:p>
            <text:p text:style-name="common-al"/>
            <text:p text:style-name="common-al">
            <text:span text:style-name="nadrukvet">Ontvangen op:</text:span> 06-07-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zorgboerderij/dagbeste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43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Z2025-016106</meta:user-defined>
    <meta:user-defined meta:name="DCTERMS.abstract">Noorderstraat 16 te Buinerveen -  het starten van een zorgboerderij/dagbest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gemeente Borger-Odoorn, Noorderstraat 16 9524PD Buinerveen, het starten van een zorgboerderij/dagbesteding</meta:user-defined>
    <meta:user-defined meta:name="DCTERMS.W3CDTF/DCTERMS.available">2025-09-25</meta:user-defined>
    <meta:user-defined meta:name="DCTERMS.W3CDTF/OVERHEIDop.jaargang">2025</meta:user-defined>
    <meta:user-defined meta:name="OVERHEIDop.publicationIssue">414391</meta:user-defined>
    <meta:user-defined meta:name="OVERHEIDop.GmbID/DC.identifier">gmb-2025-414391</meta:user-defined>
    <meta:user-defined meta:name="OVERHEIDop.versieInformatie"/>
  </office:meta>
</office:document-meta>
</file>