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mille Balystraat 6 1087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airco op de uitbouw aan de achterzijde van de woning.</text:p>
            <text:p text:style-name="common-al">Zaakadres: Camille Balystraat 6, 1087VP Amsterdam.</text:p>
            <text:p text:style-name="common-al">Datum ontvangst: 29-08-2025</text:p>
            <text:p text:style-name="common-al">Zaaknummer: Z2025-037079</text:p>
            <text:p text:style-name="common-al">DSO-nummer: 20250829015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8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8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8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079</meta:user-defined>
    <meta:user-defined meta:name="DCTERMS.abstract">Airco 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amille Balystraat 6 1087VP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86</meta:user-defined>
    <meta:user-defined meta:name="OVERHEIDop.GmbID/DC.identifier">gmb-2025-414386</meta:user-defined>
    <meta:user-defined meta:name="OVERHEIDop.versieInformatie"/>
  </office:meta>
</office:document-meta>
</file>