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sterstraat 48, 2523 X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5-362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sterstraat 48, 2523 X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38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31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Bresterstraat 48, 2523 XB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82</meta:user-defined>
    <meta:user-defined meta:name="OVERHEIDop.GmbID/DC.identifier">gmb-2025-414382</meta:user-defined>
    <meta:user-defined meta:name="OVERHEIDop.versieInformatie"/>
  </office:meta>
</office:document-meta>
</file>