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aanleggen rotonde - Azelosestraat te Borne</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mgevingsvergunning ontvangen voor het aanleggen van een rotonde op locatie Azelosestraat te Borne. De aanvraag is geregistreerd onder zaaknummer Z2025-0000043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438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32</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aanleggen rotonde - Azelosestraat te Borne</meta:user-defined>
    <meta:user-defined meta:name="DCTERMS.W3CDTF/DCTERMS.available">2025-10-01</meta:user-defined>
    <meta:user-defined meta:name="DCTERMS.W3CDTF/OVERHEIDop.jaargang">2025</meta:user-defined>
    <meta:user-defined meta:name="OVERHEIDop.publicationIssue">414381</meta:user-defined>
    <meta:user-defined meta:name="OVERHEIDop.GmbID/DC.identifier">gmb-2025-414381</meta:user-defined>
    <meta:user-defined meta:name="OVERHEIDop.versieInformatie"/>
  </office:meta>
</office:document-meta>
</file>