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van lichtmasten op de locatie Sluisweg 131 A te Hardinxveld-Giessendam zaaknummer Z-25-457300</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plaatsen van lichtmasten op de locatie Sluisweg 131 A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41438</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8</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38</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plaatsen van lichtmasten op de locatie Sluisweg 131 A te Hardinxveld-Giessendam zaaknummer Z-25-457300</meta:user-defined>
    <meta:user-defined meta:name="DCTERMS.W3CDTF/DCTERMS.available">2025-01-31</meta:user-defined>
    <meta:user-defined meta:name="DCTERMS.W3CDTF/OVERHEIDop.jaargang">2025</meta:user-defined>
    <meta:user-defined meta:name="OVERHEIDop.publicationIssue">41438</meta:user-defined>
    <meta:user-defined meta:name="OVERHEIDop.GmbID/DC.identifier">gmb-2025-41438</meta:user-defined>
    <meta:user-defined meta:name="OVERHEIDop.versieInformatie"/>
  </office:meta>
</office:document-meta>
</file>