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21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alaberen van een 1 boom (stamomtrek 120 cm), staande op het achtererf van het perceel </text:p>
            <text:p text:style-name="common-al"/>
            <text:p text:style-name="common-al">Ons kenmerk: VTH2025-36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21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3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229</meta:user-defined>
    <meta:user-defined meta:name="DCTERMS.abstract">het kandalaberen van een 1 boom (stamomtrek 12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Raamweg 21, 2596 HL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78</meta:user-defined>
    <meta:user-defined meta:name="OVERHEIDop.GmbID/DC.identifier">gmb-2025-414378</meta:user-defined>
    <meta:user-defined meta:name="OVERHEIDop.versieInformatie"/>
  </office:meta>
</office:document-meta>
</file>