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Omgevingsvergunning (regulier) voor het realiseren van 4 gastenkamers - Ooster-Waarddijk 1, 9881 TB Kommerzij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22 september 2025 een besluit genomen op de aanvraag met zaaknummer 2025009462 voor het realiseren van 4 gastenkamers op locatie Ooster-Waarddijk 1, 9881 TB Kommerzijl. De vergunning is verleend. Het besluit betreft de volgende onderdelen: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Bouwactiviteit (technisch)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één dag na de besluitdatum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414377</text:span><text:line-break/><text:date style:data-style-name="dag" text:fixed="true" text:date-value="2025-09-25"/><text:line-break/><text:date style:data-style-name="jaar" text:fixed="true" text:date-value="2025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4377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4377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009462</meta:user-defined>
    <dc:language>nl</dc:language>
    <meta:user-defined meta:name="OVERHEIDop.locatietype/OVERHEIDop.gebiedsmarkering">Punt</meta:user-defined>
    <meta:user-defined meta:name="DC.title">Besluit op aanvraag: Omgevingsvergunning (regulier) voor het realiseren van 4 gastenkamers - Ooster-Waarddijk 1, 9881 TB Kommerzijl.</meta:user-defined>
    <meta:user-defined meta:name="DCTERMS.W3CDTF/DCTERMS.available">2025-09-25</meta:user-defined>
    <meta:user-defined meta:name="DCTERMS.W3CDTF/OVERHEIDop.jaargang">2025</meta:user-defined>
    <meta:user-defined meta:name="OVERHEIDop.publicationIssue">414377</meta:user-defined>
    <meta:user-defined meta:name="OVERHEIDop.GmbID/DC.identifier">gmb-2025-414377</meta:user-defined>
    <meta:user-defined meta:name="OVERHEIDop.versieInformatie"/>
  </office:meta>
</office:document-meta>
</file>