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plitsen van één woning naar twee woningen op de locatie Anna Paulownastraat 2 te Dordrecht zaaknummer Z-24-4532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één woning naar twee woningen op de locatie Anna Paulownastraat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1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3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splitsen van één woning naar twee woningen op de locatie Anna Paulownastraat 2 te Dordrecht zaaknummer Z-24-453249</meta:user-defined>
    <meta:user-defined meta:name="DCTERMS.W3CDTF/DCTERMS.available">2025-01-31</meta:user-defined>
    <meta:user-defined meta:name="DCTERMS.W3CDTF/OVERHEIDop.jaargang">2025</meta:user-defined>
    <meta:user-defined meta:name="OVERHEIDop.publicationIssue">41433</meta:user-defined>
    <meta:user-defined meta:name="OVERHEIDop.GmbID/DC.identifier">gmb-2025-41433</meta:user-defined>
    <meta:user-defined meta:name="OVERHEIDop.versieInformatie"/>
  </office:meta>
</office:document-meta>
</file>