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Admiraal De Ruijterweg ter hoogte van nummer: 85 in Amsterdam</text:p>
            <text:p text:style-name="common-al">Looptijd :29-09-2025 t/m 01-10-2025</text:p>
            <text:p text:style-name="common-al">Verzonden naar aanvrager op: 22-09-2025</text:p>
            <text:p text:style-name="common-al">Kenmerk gemeente: Z/25/301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7</meta:user-defined>
    <meta:user-defined meta:name="DCTERMS.abstract">Nachtwerk,Admiraal De Ruijterweg 85 H 1056ET, 20250929, Admiraal De Ruijterweg ter hoogte van nummer: 8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85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8</meta:user-defined>
    <meta:user-defined meta:name="OVERHEIDop.GmbID/DC.identifier">gmb-2025-414328</meta:user-defined>
    <meta:user-defined meta:name="OVERHEIDop.versieInformatie"/>
  </office:meta>
</office:document-meta>
</file>