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162 in Amsterdam</text:p>
            <text:p text:style-name="common-al">Looptijd :26-09-2025 t/m 24-10-2025</text:p>
            <text:p text:style-name="common-al">Verzonden naar aanvrager op: 22-09-2025</text:p>
            <text:p text:style-name="common-al">Kenmerk gemeente: Z/25/3013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1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2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173</meta:user-defined>
    <meta:user-defined meta:name="DCTERMS.abstract">Object,Keizersgracht 162 B 1015CZ, 20250926, Keizersgracht ter hoogte van nummer: 16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62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20</meta:user-defined>
    <meta:user-defined meta:name="OVERHEIDop.GmbID/DC.identifier">gmb-2025-414320</meta:user-defined>
    <meta:user-defined meta:name="OVERHEIDop.versieInformatie"/>
  </office:meta>
</office:document-meta>
</file>