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Herengracht ter hoogte van nummer: 107 in Amsterdam</text:p>
            <text:p text:style-name="common-al">Looptijd :04-10-2025 t/m 04-10-2025</text:p>
            <text:p text:style-name="common-al">Verzonden naar aanvrager op: 22-09-2025</text:p>
            <text:p text:style-name="common-al">Kenmerk gemeente: Z/25/3006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10</meta:user-defined>
    <meta:user-defined meta:name="DCTERMS.abstract">Upload_Upload_Upload_Verhuizen 2 locaties -RVV,Herengracht 107 1015BE, 20251004, Herengracht ter hoogte van nummer: 10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07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0</meta:user-defined>
    <meta:user-defined meta:name="OVERHEIDop.GmbID/DC.identifier">gmb-2025-414310</meta:user-defined>
    <meta:user-defined meta:name="OVERHEIDop.versieInformatie"/>
  </office:meta>
</office:document-meta>
</file>