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de Hooch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de Hoochstraat ter hoogte van nummer: 42 in Amsterdam</text:p>
            <text:p text:style-name="common-al">Looptijd :26-09-2025 t/m 03-10-2025</text:p>
            <text:p text:style-name="common-al">Verzonden naar aanvrager op: 22-09-2025</text:p>
            <text:p text:style-name="common-al">Kenmerk gemeente: Z/25/3013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3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0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0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55</meta:user-defined>
    <meta:user-defined meta:name="DCTERMS.abstract">Object,Pieter de Hoochstraat 42 H 1071EG, 20250926, Pieter de Hoochstraat ter hoogte van nummer: 42</meta:user-defined>
    <dc:language>nl</dc:language>
    <meta:user-defined meta:name="OVERHEIDop.locatietype/OVERHEIDop.gebiedsmarkering">Punt</meta:user-defined>
    <meta:user-defined meta:name="DC.title">Besluit apv vergunning Verleend - Pieter de Hoochstraat ter hoogte van nummer: 42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09</meta:user-defined>
    <meta:user-defined meta:name="OVERHEIDop.GmbID/DC.identifier">gmb-2025-414309</meta:user-defined>
    <meta:user-defined meta:name="OVERHEIDop.versieInformatie"/>
  </office:meta>
</office:document-meta>
</file>