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stal met een loods gedeelte en verplaatsen van een werktuigenberging voor het realiseren van een strohok aan bestaande jongveestal aan Polsdonken 3 5688L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uitbreiden van de stal met een loods gedeelte en verplaatsen van een werktuigenberging voor het realiseren van een strohok aan de bestaande jongveestal aan Polsdonken 3 5688LE Oirschot. Het kenmerk van de gemeente voor deze zaak is 0823646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4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75</meta:user-defined>
    <meta:user-defined meta:name="DCTERMS.abstract">uitbreiden van de stal met een loods gedeelte en verplaatsen van 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stal met een loods gedeelte en verplaatsen van een werktuigenberging voor het realiseren van een strohok aan bestaande jongveestal aan Polsdonken 3 5688LE Oirschot</meta:user-defined>
    <meta:user-defined meta:name="DCTERMS.W3CDTF/DCTERMS.available">2025-01-31</meta:user-defined>
    <meta:user-defined meta:name="DCTERMS.W3CDTF/OVERHEIDop.jaargang">2025</meta:user-defined>
    <meta:user-defined meta:name="OVERHEIDop.publicationIssue">41430</meta:user-defined>
    <meta:user-defined meta:name="OVERHEIDop.GmbID/DC.identifier">gmb-2025-41430</meta:user-defined>
    <meta:user-defined meta:name="OVERHEIDop.versieInformatie"/>
  </office:meta>
</office:document-meta>
</file>