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Geweigerd - Zacharias Jansestraat 43-2 in Amsterdam en Zacharias Jansestraat 4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Geweigerd: het splitsen van het gebouw in 2 appartementsrechten op adres Zacharias Jansestraat 43-2 in Amsterdam en Zacharias Jansestraat 43-H in Amsterdam</text:p>
            <text:p text:style-name="common-al">Verzonden naar aanvrager op: 22-09-2025</text:p>
            <text:p text:style-name="common-al">Kenmerk gemeente: Z/24/2841308</text:p>
            <text:p text:style-name="common-al"/>
            <text:p text:style-name="common-al">
            <text:span text:style-name="nadrukvet">Weigering voor het splitsen van een gebouw met woningen aan Zacharias Jansestraat 43-2 in Amsterdam en Zacharias Jansestraat 43-H in Amsterdam</text:span>
          </text:p>
            <text:p text:style-name="common-al">De gemeente Amsterdam weigerde een splitsingsvergunning. De gemeente Amsterdam geeft hiermee geen toestemming voor het splitsen van een gebouw met woningen aan Zacharias Jansestraat 43-2 in Amsterdam en Zacharias Jansestraat 43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er n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4/2841308" xlink:type="simple">Stadsloket.Oost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29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9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9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1308</meta:user-defined>
    <meta:user-defined meta:name="DCTERMS.abstract">Het splitsen van het gebouw in 2 appartementsrechten op adres Zacharias Jansestraat 43-2 en Zacharias Jansestraat 43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Geweigerd - Zacharias Jansestraat 43-2 in Amsterdam en Zacharias Jansestraat 43-H in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295</meta:user-defined>
    <meta:user-defined meta:name="OVERHEIDop.GmbID/DC.identifier">gmb-2025-414295</meta:user-defined>
    <meta:user-defined meta:name="OVERHEIDop.versieInformatie"/>
  </office:meta>
</office:document-meta>
</file>