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92 in AMSTERDAM</text:p>
            <text:p text:style-name="common-al">Looptijd :29-09-2025 t/m 09-10-2025</text:p>
            <text:p text:style-name="common-al">Verzonden naar aanvrager op: 22-09-2025</text:p>
            <text:p text:style-name="common-al">Kenmerk gemeente: Z/25/3013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5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19</meta:user-defined>
    <meta:user-defined meta:name="DCTERMS.abstract">Object,Herengracht 292 A 1016BX, 20250929, Herengracht ter hoogte van nummer: 29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9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2</meta:user-defined>
    <meta:user-defined meta:name="OVERHEIDop.GmbID/DC.identifier">gmb-2025-414292</meta:user-defined>
    <meta:user-defined meta:name="OVERHEIDop.versieInformatie"/>
  </office:meta>
</office:document-meta>
</file>