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oninginneweg ter hoogte van nummer: 164 in Amsterdam</text:p>
            <text:p text:style-name="common-al">Looptijd :27-09-2025 t/m 07-11-2025</text:p>
            <text:p text:style-name="common-al">Verzonden naar aanvrager op: 22-09-2025</text:p>
            <text:p text:style-name="common-al">Kenmerk gemeente: Z/25/3013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4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28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8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8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443</meta:user-defined>
    <meta:user-defined meta:name="DCTERMS.abstract">TVM parkeervak,Object,Koninginneweg 164 2 1075EG, 20250927, Koninginneweg ter hoogte van nummer: 164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64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289</meta:user-defined>
    <meta:user-defined meta:name="OVERHEIDop.GmbID/DC.identifier">gmb-2025-414289</meta:user-defined>
    <meta:user-defined meta:name="OVERHEIDop.versieInformatie"/>
  </office:meta>
</office:document-meta>
</file>