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iling groenstrook nutsbedrijf</text:p>
      <text:section text:name="regeling_id1-3-2" text:style-name="regeling">
        <text:section text:name="aanhef_id1-3-2-1" text:style-name="aanhef">
          <text:section text:name="preambule_id1-3-2-1-1" text:style-name="preambule">
            <text:p text:style-name="al">De gemeente De Wolden is voornemens over te gaan tot grondruil aan de De Waag te Veeningen. Het bestaande netstation zal vervangen worden door een nieuw netstation. Enexis netbeheer B.V. levert aan de gemeente, die in eigendom verkrijgt het perceel kadastraal bekend gemeente Zuidwolde, sectie G, nummer 1921 met een grootte van circa 38 m². De gemeente levert aan Enexis Netbeheer B.V. die in eigendom verkrijgt het perceel kadastraal bekend gemeente Zuidwolde, sectie G, nummer 2617 (ged) met een grootte van circa 32 m². De ruiling is noodzakelijk voor een betrouwbare stroomleverantie en -afname voor de bewoners aldaar. De gemeente acht de openbare ruimte daarvoor de aangewezen plaats. Enexis is in de regio de enige netbeheerder van elektriciteit en daarmee de enige gegadigde voor deze verkoop. In het kader van het Didam-arrest dient het verkoopbesluit voorafgaand aan de verkoop via een publicatie gedurende 20 dagen kenbaar te worden gemaakt, waar met deze publicatie aan wordt voldaan. Voor eventuele vragen kunt u binnen 20 dagen na deze publicatie contact opnemen via email: grondpublicatie@dewoldenhoogeveen.nl of via telefoonnummer 14 0528 </text:p>
            <text:p text:style-name="al">Zuidwolde, 3 februari 2025 </text:p>
            <text:p text:style-name="al">Burgemeester en wethouders gemeente De Wold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1428</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28</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28</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1/xml/MC-DRP-OverigeInformatie-Web-CB.xml</meta:user-defined>
    <meta:user-defined meta:name="OVERHEID.Gemeente/DC.creator">De Wolden</meta:user-defined>
    <meta:user-defined meta:name="OVERHEID.Informatietype/DC.type">officiële publicatie</meta:user-defined>
    <meta:user-defined meta:name="OVERHEIDop.Rubriek/DC.type">overige overheidsinformatie</meta:user-defined>
    <meta:user-defined meta:name="OVERHEID.Gemeente/OVERHEID.authority">De Wolden</meta:user-defined>
    <meta:user-defined meta:name="OVERHEID.Gemeente/DCTERMS.publisher">De Wold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Ruiling groenstrook nutsbedrijf</meta:user-defined>
    <meta:user-defined meta:name="DCTERMS.W3CDTF/DCTERMS.available">2025-02-03</meta:user-defined>
    <meta:user-defined meta:name="DCTERMS.W3CDTF/OVERHEIDop.jaargang">2025</meta:user-defined>
    <meta:user-defined meta:name="OVERHEIDop.publicationIssue">41428</meta:user-defined>
    <meta:user-defined meta:name="OVERHEIDop.GmbID/DC.identifier">gmb-2025-41428</meta:user-defined>
    <meta:user-defined meta:name="OVERHEIDop.versieInformatie"/>
  </office:meta>
</office:document-meta>
</file>