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St. Klassiek aan de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7 augustus 2025</text:p>
            <text:p text:style-name="tussenkopcur">Tijdelijke reclame-uiting (b&amp;w)</text:p>
            <text:p text:style-name="common-al">St. Klassiek aan de Rijn = tijdelijke reclame-uitingen (driehoeksborden) diverse periodes in de gemeente Rhenen gedurende het seizoen 2025/2026 t.b.v. concerten in de Cunerakerk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St. Klassiek aan de Rij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74</meta:user-defined>
    <meta:user-defined meta:name="OVERHEIDop.GmbID/DC.identifier">gmb-2025-414274</meta:user-defined>
    <meta:user-defined meta:name="OVERHEIDop.versieInformatie"/>
  </office:meta>
</office:document-meta>
</file>