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vergunning c.q. ontheffing (evenement) Burendag ‘Samen is niemand alleen!’ Vallei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De burgemeester of het college van burgemeester en wethouders van de gemeente Rhenen maakt/maken bekend in de periode van maandag 25 tot en met vrijdag 29 augustus 2025 de volgende vergunningen c.q. ontheffingen zijn verleend:</text:p>
            <text:p text:style-name="tussenkopcur">27 augustus 2025</text:p>
            <text:p text:style-name="tussenkopcur">Evenementen (burg.)</text:p>
            <text:p text:style-name="common-al">Burendag ‘Samen is niemand alleen!’ op zaterdag 27 september 2025 van 16.00 uur tot 22.00 uur op/aan de Valleiweg 56-1 tot 64D (onder de appartementen op het parkeerterrein) in Rhenen.</text:p>
            <text:p text:style-name="common-al"/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>Het bezwaarschrift moet gericht worden aan het gemeentebestuur t.a.v. de commissie bezwaarschriften, Postbus 201, 3910 AE Rhenen. Op de enveloppe dient u in de linker bovenhoek te vermelden: “bezwaarschrift”. </text:p>
            <text:p text:style-name="last-al">In het gemeentehuis kunt u de brochure ‘Bezwaar en beroep tegen beslissingen van de overheid afhalen. In deze brochure kun u alle informatie vinden over het indienen van een bezwaarschrif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414273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273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273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Vlak</meta:user-defined>
    <meta:user-defined meta:name="DC.title">Gemeente Rhenen – vergunning c.q. ontheffing (evenement) Burendag ‘Samen is niemand alleen!’ Valleiweg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4273</meta:user-defined>
    <meta:user-defined meta:name="OVERHEIDop.GmbID/DC.identifier">gmb-2025-414273</meta:user-defined>
    <meta:user-defined meta:name="OVERHEIDop.versieInformatie"/>
  </office:meta>
</office:document-meta>
</file>