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Burendag de Vij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7 augustus 2025</text:p>
            <text:p text:style-name="tussenkopcur">Evenementen (burg.)</text:p>
            <text:p text:style-name="common-al">Burendag op zaterdag 27 september 2025 van 09.00 uur tot 23.00 uur op de parkeerplaatsen aan de Vijverberg t.h.v. huisnrs 44 t/m 48 in Rhenen.</text:p>
            <text:p text:style-name="common-al"/>
            <text:p text:style-name="tussenkopcur">Tijdelijke verkeersmaatregelen; t.b.v.</text:p>
            <text:p text:style-name="common-al">de ‘Burendag’ wordt een gedeelte van de Vijverberg (parkeerplaatsen t.h.v. huisnrs. 44 t/m 48) in Rhenen op zaterdag 27 september 2025 van 08.00 uur tot 00.0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+tijdelijke verkeersmaatregelen) Burendag de Vijverbe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72</meta:user-defined>
    <meta:user-defined meta:name="OVERHEIDop.GmbID/DC.identifier">gmb-2025-414272</meta:user-defined>
    <meta:user-defined meta:name="OVERHEIDop.versieInformatie"/>
  </office:meta>
</office:document-meta>
</file>