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Playlan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Wet op de Kansspelen (burg.)</text:p>
            <text:p text:style-name="common-al">Playland BV (Flash Casino’s Rhenen) = vergunning voor het mogen exploiteren van een casino (wijziging onder de leidinggevenden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Wet op de kansspelen) Playland BV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71</meta:user-defined>
    <meta:user-defined meta:name="OVERHEIDop.GmbID/DC.identifier">gmb-2025-414271</meta:user-defined>
    <meta:user-defined meta:name="OVERHEIDop.versieInformatie"/>
  </office:meta>
</office:document-meta>
</file>